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79368" office:value-type="string">
            <text:p>179368</text:p>
          </table:table-cell>
          <table:table-cell office:string-value="820632" office:value-type="string">
            <text:p>82063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16100" office:value-type="string">
            <text:p>16100</text:p>
          </table:table-cell>
          <table:table-cell office:string-value="33900" office:value-type="string">
            <text:p>33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86741" office:value-type="string">
            <text:p>186741</text:p>
          </table:table-cell>
          <table:table-cell office:string-value="813259" office:value-type="string">
            <text:p>8132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39750" office:value-type="string">
            <text:p>39750</text:p>
          </table:table-cell>
          <table:table-cell office:string-value="1360250" office:value-type="string">
            <text:p>13602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79388" office:value-type="string">
            <text:p>79388</text:p>
          </table:table-cell>
          <table:table-cell office:string-value="420612" office:value-type="string">
            <text:p>4206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2860" office:value-type="string">
            <text:p>142860</text:p>
          </table:table-cell>
          <table:table-cell office:string-value="357140" office:value-type="string">
            <text:p>3571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24450" office:value-type="string">
            <text:p>24450</text:p>
          </table:table-cell>
          <table:table-cell office:string-value="75550" office:value-type="string">
            <text:p>755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850" office:value-type="string">
            <text:p>4850</text:p>
          </table:table-cell>
          <table:table-cell office:string-value="242496" office:value-type="string">
            <text:p>2424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34250" office:value-type="string">
            <text:p>34250</text:p>
          </table:table-cell>
          <table:table-cell office:string-value="215750" office:value-type="string">
            <text:p>2157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1904" office:value-type="string">
            <text:p>81904</text:p>
          </table:table-cell>
          <table:table-cell office:string-value="128096" office:value-type="string">
            <text:p>12809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2304" office:value-type="string">
            <text:p>452304</text:p>
          </table:table-cell>
          <table:table-cell office:string-value="347696" office:value-type="string">
            <text:p>3476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767" office:value-type="string">
            <text:p>14767</text:p>
          </table:table-cell>
          <table:table-cell office:string-value="50233" office:value-type="string">
            <text:p>502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68939" office:value-type="string">
            <text:p>68939</text:p>
          </table:table-cell>
          <table:table-cell office:string-value="322061" office:value-type="string">
            <text:p>32206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3" office:value-type="string">
            <text:p>73</text:p>
          </table:table-cell>
          <table:table-cell office:string-value="64927" office:value-type="string">
            <text:p>649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3" office:value-type="string">
            <text:p>554323</text:p>
          </table:table-cell>
          <table:table-cell office:string-value="345677" office:value-type="string">
            <text:p>34567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5109" office:value-type="string">
            <text:p>5109</text:p>
          </table:table-cell>
          <table:table-cell office:string-value="168891" office:value-type="string">
            <text:p>16889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5000" office:value-type="string">
            <text:p>265000</text:p>
          </table:table-cell>
          <table:table-cell office:string-value="135000" office:value-type="string">
            <text:p>135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9289" office:value-type="string">
            <text:p>199289</text:p>
          </table:table-cell>
          <table:table-cell office:string-value="300711" office:value-type="string">
            <text:p>30071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59715" office:value-type="string">
            <text:p>159715</text:p>
          </table:table-cell>
          <table:table-cell office:string-value="266285" office:value-type="string">
            <text:p>2662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76599" office:value-type="string">
            <text:p>176599</text:p>
          </table:table-cell>
          <table:table-cell office:string-value="473401" office:value-type="string">
            <text:p>4734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616777" office:value-type="string">
            <text:p>616777</text:p>
          </table:table-cell>
          <table:table-cell office:string-value="1383223" office:value-type="string">
            <text:p>138322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9249" office:value-type="string">
            <text:p>209249</text:p>
          </table:table-cell>
          <table:table-cell office:string-value="1190751" office:value-type="string">
            <text:p>11907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63083" office:value-type="string">
            <text:p>63083</text:p>
          </table:table-cell>
          <table:table-cell office:string-value="236917" office:value-type="string">
            <text:p>2369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69810" office:value-type="string">
            <text:p>269810</text:p>
          </table:table-cell>
          <table:table-cell office:string-value="230190" office:value-type="string">
            <text:p>23019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09418" office:value-type="string">
            <text:p>109418</text:p>
          </table:table-cell>
          <table:table-cell office:string-value="390582" office:value-type="string">
            <text:p>39058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86044" office:value-type="string">
            <text:p>86044</text:p>
          </table:table-cell>
          <table:table-cell office:string-value="293956" office:value-type="string">
            <text:p>29395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41742" office:value-type="string">
            <text:p>141742</text:p>
          </table:table-cell>
          <table:table-cell office:string-value="608258" office:value-type="string">
            <text:p>60825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70712" office:value-type="string">
            <text:p>170712</text:p>
          </table:table-cell>
          <table:table-cell office:string-value="197288" office:value-type="string">
            <text:p>19728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100" office:value-type="string">
            <text:p>55100</text:p>
          </table:table-cell>
          <table:table-cell office:string-value="444900" office:value-type="string">
            <text:p>444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66" office:value-type="string">
            <text:p>1466</text:p>
          </table:table-cell>
          <table:table-cell office:string-value="498534" office:value-type="string">
            <text:p>49853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67000" office:value-type="string">
            <text:p>267000</text:p>
          </table:table-cell>
          <table:table-cell office:string-value="363000" office:value-type="string">
            <text:p>363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33366" office:value-type="string">
            <text:p>633366</text:p>
          </table:table-cell>
          <table:table-cell office:string-value="476634" office:value-type="string">
            <text:p>4766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6:03</meta:creation-date>
    <meta:editing-cycles>1</meta:editing-cycles>
    <dc:language>en</dc:language>
    <dc:creator>ZETHOU-WWEXT02P$</dc:creator>
    <dc:date>2026-06-29T20:26:03</dc:date>
    <meta:editing-duration>PT0.178S</meta:editing-duration>
  </office:meta>
</office:document-meta>
</file>