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250" office:value-type="string">
            <text:p>250</text:p>
          </table:table-cell>
          <table:table-cell office:string-value="1850" office:value-type="string">
            <text:p>18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49" office:value-type="string">
            <text:p>49</text:p>
          </table:table-cell>
          <table:table-cell office:string-value="676" office:value-type="string">
            <text:p>6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79" office:value-type="string">
            <text:p>479</text:p>
          </table:table-cell>
          <table:table-cell office:string-value="1521" office:value-type="string">
            <text:p>15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599" office:value-type="string">
            <text:p>1599</text:p>
          </table:table-cell>
          <table:table-cell office:string-value="6401" office:value-type="string">
            <text:p>64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090" office:value-type="string">
            <text:p>1090</text:p>
          </table:table-cell>
          <table:table-cell office:string-value="3710" office:value-type="string">
            <text:p>37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0" office:value-type="string">
            <text:p>250</text:p>
          </table:table-cell>
          <table:table-cell office:string-value="750" office:value-type="string">
            <text:p>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56" office:value-type="string">
            <text:p>156</text:p>
          </table:table-cell>
          <table:table-cell office:string-value="2968" office:value-type="string">
            <text:p>29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7" office:value-type="string">
            <text:p>27</text:p>
          </table:table-cell>
          <table:table-cell office:string-value="1473" office:value-type="string">
            <text:p>14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59" office:value-type="string">
            <text:p>59</text:p>
          </table:table-cell>
          <table:table-cell office:string-value="1841" office:value-type="string">
            <text:p>18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872" office:value-type="string">
            <text:p>1872</text:p>
          </table:table-cell>
          <table:table-cell office:string-value="17128" office:value-type="string">
            <text:p>171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30" office:value-type="string">
            <text:p>30</text:p>
          </table:table-cell>
          <table:table-cell office:string-value="1976" office:value-type="string">
            <text:p>19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8" office:value-type="string">
            <text:p>18</text:p>
          </table:table-cell>
          <table:table-cell office:string-value="1282" office:value-type="string">
            <text:p>12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3" office:value-type="string">
            <text:p>23</text:p>
          </table:table-cell>
          <table:table-cell office:string-value="1957" office:value-type="string">
            <text:p>19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" office:value-type="string">
            <text:p>25</text:p>
          </table:table-cell>
          <table:table-cell office:string-value="2475" office:value-type="string">
            <text:p>24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10" office:value-type="string">
            <text:p>10</text:p>
          </table:table-cell>
          <table:table-cell office:string-value="1055" office:value-type="string">
            <text:p>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310" office:value-type="string">
            <text:p>310</text:p>
          </table:table-cell>
          <table:table-cell office:string-value="1142" office:value-type="string">
            <text:p>11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5" office:value-type="string">
            <text:p>15</text:p>
          </table:table-cell>
          <table:table-cell office:string-value="656" office:value-type="string">
            <text:p>6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391" office:value-type="string">
            <text:p>391</text:p>
          </table:table-cell>
          <table:table-cell office:string-value="10909" office:value-type="string">
            <text:p>109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30" office:value-type="string">
            <text:p>30</text:p>
          </table:table-cell>
          <table:table-cell office:string-value="2670" office:value-type="string">
            <text:p>26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36" office:value-type="string">
            <text:p>36</text:p>
          </table:table-cell>
          <table:table-cell office:string-value="1464" office:value-type="string">
            <text:p>14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5" office:value-type="string">
            <text:p>15</text:p>
          </table:table-cell>
          <table:table-cell office:string-value="785" office:value-type="string">
            <text:p>7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65" office:value-type="string">
            <text:p>65</text:p>
          </table:table-cell>
          <table:table-cell office:string-value="1635" office:value-type="string">
            <text:p>16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5" office:value-type="string">
            <text:p>15</text:p>
          </table:table-cell>
          <table:table-cell office:string-value="1072" office:value-type="string">
            <text:p>10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53" office:value-type="string">
            <text:p>153</text:p>
          </table:table-cell>
          <table:table-cell office:string-value="487" office:value-type="string">
            <text:p>4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6" office:value-type="string">
            <text:p>16</text:p>
          </table:table-cell>
          <table:table-cell office:string-value="584" office:value-type="string">
            <text:p>58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64" office:value-type="string">
            <text:p>64</text:p>
          </table:table-cell>
          <table:table-cell office:string-value="14536" office:value-type="string">
            <text:p>145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25" office:value-type="string">
            <text:p>25</text:p>
          </table:table-cell>
          <table:table-cell office:string-value="13675" office:value-type="string">
            <text:p>136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0" office:value-type="string">
            <text:p>240</text:p>
          </table:table-cell>
          <table:table-cell office:string-value="9760" office:value-type="string">
            <text:p>97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192" office:value-type="string">
            <text:p>192</text:p>
          </table:table-cell>
          <table:table-cell office:string-value="2972" office:value-type="string">
            <text:p>29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6" office:value-type="string">
            <text:p>6</text:p>
          </table:table-cell>
          <table:table-cell office:string-value="194" office:value-type="string">
            <text:p>19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5000" office:value-type="string">
            <text:p>5000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62" office:value-type="string">
            <text:p>262</text:p>
          </table:table-cell>
          <table:table-cell office:string-value="7738" office:value-type="string">
            <text:p>77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28676" office:value-type="string">
            <text:p>28676</text:p>
          </table:table-cell>
          <table:table-cell office:string-value="11324" office:value-type="string">
            <text:p>1132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6026" office:value-type="string">
            <text:p>46026</text:p>
          </table:table-cell>
          <table:table-cell office:string-value="107974" office:value-type="string">
            <text:p>1079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10" office:value-type="string">
            <text:p>10</text:p>
          </table:table-cell>
          <table:table-cell office:string-value="255" office:value-type="string">
            <text:p>2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468" office:value-type="string">
            <text:p>3468</text:p>
          </table:table-cell>
          <table:table-cell office:string-value="27432" office:value-type="string">
            <text:p>274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1" office:value-type="string">
            <text:p>1</text:p>
          </table:table-cell>
          <table:table-cell office:string-value="939" office:value-type="string">
            <text:p>9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35" office:value-type="string">
            <text:p>35</text:p>
          </table:table-cell>
          <table:table-cell office:string-value="692" office:value-type="string">
            <text:p>6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9" office:value-type="string">
            <text:p>9</text:p>
          </table:table-cell>
          <table:table-cell office:string-value="887" office:value-type="string">
            <text:p>8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300" office:value-type="string">
            <text:p>1300</text:p>
          </table:table-cell>
          <table:table-cell office:string-value="31900" office:value-type="string">
            <text:p>31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901" office:value-type="string">
            <text:p>2901</text:p>
          </table:table-cell>
          <table:table-cell office:string-value="1099" office:value-type="string">
            <text:p>10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102" office:value-type="string">
            <text:p>102</text:p>
          </table:table-cell>
          <table:table-cell office:string-value="3423" office:value-type="string">
            <text:p>34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1" office:value-type="string">
            <text:p>1</text:p>
          </table:table-cell>
          <table:table-cell office:string-value="459" office:value-type="string">
            <text:p>4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6" office:value-type="string">
            <text:p>6</text:p>
          </table:table-cell>
          <table:table-cell office:string-value="435" office:value-type="string">
            <text:p>4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369" office:value-type="string">
            <text:p>369</text:p>
          </table:table-cell>
          <table:table-cell office:string-value="1889" office:value-type="string">
            <text:p>18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50439" office:value-type="string">
            <text:p>350439</text:p>
          </table:table-cell>
          <table:table-cell office:string-value="74561" office:value-type="string">
            <text:p>745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65" office:value-type="string">
            <text:p>6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859" office:value-type="string">
            <text:p>859</text:p>
          </table:table-cell>
          <table:table-cell office:string-value="108141" office:value-type="string">
            <text:p>1081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695" office:value-type="string">
            <text:p>7695</text:p>
          </table:table-cell>
          <table:table-cell office:string-value="7305" office:value-type="string">
            <text:p>73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20" office:value-type="string">
            <text:p>20</text:p>
          </table:table-cell>
          <table:table-cell office:string-value="86" office:value-type="string">
            <text:p>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79980" office:value-type="string">
            <text:p>79980</text:p>
          </table:table-cell>
          <table:table-cell office:string-value="120020" office:value-type="string">
            <text:p>1200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10" office:value-type="string">
            <text:p>10</text:p>
          </table:table-cell>
          <table:table-cell office:string-value="540" office:value-type="string">
            <text:p>5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49" office:value-type="string">
            <text:p>49</text:p>
          </table:table-cell>
          <table:table-cell office:string-value="451" office:value-type="string">
            <text:p>4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5604" office:value-type="string">
            <text:p>5604</text:p>
          </table:table-cell>
          <table:table-cell office:string-value="74396" office:value-type="string">
            <text:p>743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493" office:value-type="string">
            <text:p>493</text:p>
          </table:table-cell>
          <table:table-cell office:string-value="9557" office:value-type="string">
            <text:p>95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1" office:value-type="string">
            <text:p>3001</text:p>
          </table:table-cell>
          <table:table-cell office:string-value="21999" office:value-type="string">
            <text:p>2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499" office:value-type="string">
            <text:p>5499</text:p>
          </table:table-cell>
          <table:table-cell office:string-value="6501" office:value-type="string">
            <text:p>65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5" office:value-type="string">
            <text:p>75</text:p>
          </table:table-cell>
          <table:table-cell office:string-value="239" office:value-type="string">
            <text:p>2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7326" office:value-type="string">
            <text:p>117326</text:p>
          </table:table-cell>
          <table:table-cell office:string-value="82674" office:value-type="string">
            <text:p>826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00" office:value-type="string">
            <text:p>10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33928" office:value-type="string">
            <text:p>33928</text:p>
          </table:table-cell>
          <table:table-cell office:string-value="74072" office:value-type="string">
            <text:p>7407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3903" office:value-type="string">
            <text:p>63903</text:p>
          </table:table-cell>
          <table:table-cell office:string-value="16097" office:value-type="string">
            <text:p>160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838" office:value-type="string">
            <text:p>2838</text:p>
          </table:table-cell>
          <table:table-cell office:string-value="162" office:value-type="string">
            <text:p>16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89" office:value-type="string">
            <text:p>89</text:p>
          </table:table-cell>
          <table:table-cell office:string-value="1211" office:value-type="string">
            <text:p>121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67" office:value-type="string">
            <text:p>67</text:p>
          </table:table-cell>
          <table:table-cell office:string-value="1233" office:value-type="string">
            <text:p>12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773" office:value-type="string">
            <text:p>2773</text:p>
          </table:table-cell>
          <table:table-cell office:string-value="23227" office:value-type="string">
            <text:p>2322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100" office:value-type="string">
            <text:p>8100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54" office:value-type="string">
            <text:p>154</text:p>
          </table:table-cell>
          <table:table-cell office:string-value="1146" office:value-type="string">
            <text:p>1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50" office:value-type="string">
            <text:p>150</text:p>
          </table:table-cell>
          <table:table-cell office:string-value="150" office:value-type="string">
            <text:p>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0" office:value-type="string">
            <text:p>0</text:p>
          </table:table-cell>
          <table:table-cell office:string-value="32000" office:value-type="string">
            <text:p>32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6" office:value-type="string">
            <text:p>26</text:p>
          </table:table-cell>
          <table:table-cell office:string-value="49974" office:value-type="string">
            <text:p>499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7131" office:value-type="string">
            <text:p>7131</text:p>
          </table:table-cell>
          <table:table-cell office:string-value="12869" office:value-type="string">
            <text:p>128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493" office:value-type="string">
            <text:p>5493</text:p>
          </table:table-cell>
          <table:table-cell office:string-value="14507" office:value-type="string">
            <text:p>145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69000" office:value-type="string">
            <text:p>69000</text:p>
          </table:table-cell>
          <table:table-cell office:string-value="156000" office:value-type="string">
            <text:p>15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9787" office:value-type="string">
            <text:p>9787</text:p>
          </table:table-cell>
          <table:table-cell office:string-value="51213" office:value-type="string">
            <text:p>512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2000" office:value-type="string">
            <text:p>12000</text:p>
          </table:table-cell>
          <table:table-cell office:string-value="138000" office:value-type="string">
            <text:p>13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500" office:value-type="string">
            <text:p>4500</text:p>
          </table:table-cell>
          <table:table-cell office:string-value="35500" office:value-type="string">
            <text:p>35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782" office:value-type="string">
            <text:p>6782</text:p>
          </table:table-cell>
          <table:table-cell office:string-value="618" office:value-type="string">
            <text:p>6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6282" office:value-type="string">
            <text:p>26282</text:p>
          </table:table-cell>
          <table:table-cell office:string-value="273718" office:value-type="string">
            <text:p>27371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36726" office:value-type="string">
            <text:p>236726</text:p>
          </table:table-cell>
          <table:table-cell office:string-value="38274" office:value-type="string">
            <text:p>3827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300" office:value-type="string">
            <text:p>1300</text:p>
          </table:table-cell>
          <table:table-cell office:string-value="530" office:value-type="string">
            <text:p>5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56" office:value-type="string">
            <text:p>56</text:p>
          </table:table-cell>
          <table:table-cell office:string-value="944" office:value-type="string">
            <text:p>9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73" office:value-type="string">
            <text:p>73</text:p>
          </table:table-cell>
          <table:table-cell office:string-value="1027" office:value-type="string">
            <text:p>10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25" office:value-type="string">
            <text:p>2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806" office:value-type="string">
            <text:p>1806</text:p>
          </table:table-cell>
          <table:table-cell office:string-value="4194" office:value-type="string">
            <text:p>41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124458" office:value-type="string">
            <text:p>124458</text:p>
          </table:table-cell>
          <table:table-cell office:string-value="12342" office:value-type="string">
            <text:p>1234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73982" office:value-type="string">
            <text:p>73982</text:p>
          </table:table-cell>
          <table:table-cell office:string-value="16018" office:value-type="string">
            <text:p>160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300" office:value-type="string">
            <text:p>4300</text:p>
          </table:table-cell>
          <table:table-cell office:string-value="5700" office:value-type="string">
            <text:p>5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0981" office:value-type="string">
            <text:p>10981</text:p>
          </table:table-cell>
          <table:table-cell office:string-value="11019" office:value-type="string">
            <text:p>110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91001" office:value-type="string">
            <text:p>91001</text:p>
          </table:table-cell>
          <table:table-cell office:string-value="48999" office:value-type="string">
            <text:p>48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2200" office:value-type="string">
            <text:p>2200</text:p>
          </table:table-cell>
          <table:table-cell office:string-value="20500" office:value-type="string">
            <text:p>20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7471" office:value-type="string">
            <text:p>57471</text:p>
          </table:table-cell>
          <table:table-cell office:string-value="42529" office:value-type="string">
            <text:p>4252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61691" office:value-type="string">
            <text:p>61691</text:p>
          </table:table-cell>
          <table:table-cell office:string-value="48309" office:value-type="string">
            <text:p>4830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21" office:value-type="string">
            <text:p>21</text:p>
          </table:table-cell>
          <table:table-cell office:string-value="679" office:value-type="string">
            <text:p>6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4198" office:value-type="string">
            <text:p>4198</text:p>
          </table:table-cell>
          <table:table-cell office:string-value="50802" office:value-type="string">
            <text:p>508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29385" office:value-type="string">
            <text:p>29385</text:p>
          </table:table-cell>
          <table:table-cell office:string-value="64615" office:value-type="string">
            <text:p>646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61785" office:value-type="string">
            <text:p>61785</text:p>
          </table:table-cell>
          <table:table-cell office:string-value="73215" office:value-type="string">
            <text:p>732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50" office:value-type="string">
            <text:p>50</text:p>
          </table:table-cell>
          <table:table-cell office:string-value="480" office:value-type="string">
            <text:p>4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1" office:value-type="string">
            <text:p>51</text:p>
          </table:table-cell>
          <table:table-cell office:string-value="349" office:value-type="string">
            <text:p>3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" office:value-type="string">
            <text:p>7</text:p>
          </table:table-cell>
          <table:table-cell office:string-value="693" office:value-type="string">
            <text:p>6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47693" office:value-type="string">
            <text:p>47693</text:p>
          </table:table-cell>
          <table:table-cell office:string-value="132307" office:value-type="string">
            <text:p>13230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51" office:value-type="string">
            <text:p>51</text:p>
          </table:table-cell>
          <table:table-cell office:string-value="249" office:value-type="string">
            <text:p>2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1" office:value-type="string">
            <text:p>15001</text:p>
          </table:table-cell>
          <table:table-cell office:string-value="144999" office:value-type="string">
            <text:p>14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437" office:value-type="string">
            <text:p>1437</text:p>
          </table:table-cell>
          <table:table-cell office:string-value="1563" office:value-type="string">
            <text:p>156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19571" office:value-type="string">
            <text:p>19571</text:p>
          </table:table-cell>
          <table:table-cell office:string-value="71429" office:value-type="string">
            <text:p>7142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5094" office:value-type="string">
            <text:p>5094</text:p>
          </table:table-cell>
          <table:table-cell office:string-value="119906" office:value-type="string">
            <text:p>11990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35700" office:value-type="string">
            <text:p>35700</text:p>
          </table:table-cell>
          <table:table-cell office:string-value="76700" office:value-type="string">
            <text:p>767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1216" office:value-type="string">
            <text:p>1216</text:p>
          </table:table-cell>
          <table:table-cell office:string-value="7234" office:value-type="string">
            <text:p>723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8" office:value-type="string">
            <text:p>8</text:p>
          </table:table-cell>
          <table:table-cell office:string-value="97" office:value-type="string">
            <text:p>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8" office:value-type="string">
            <text:p>8</text:p>
          </table:table-cell>
          <table:table-cell office:string-value="5480" office:value-type="string">
            <text:p>54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6" office:value-type="string">
            <text:p>6</text:p>
          </table:table-cell>
          <table:table-cell office:string-value="6344" office:value-type="string">
            <text:p>63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28" office:value-type="string">
            <text:p>28</text:p>
          </table:table-cell>
          <table:table-cell office:string-value="1183" office:value-type="string">
            <text:p>11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000" office:value-type="string">
            <text:p>100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6286" office:value-type="string">
            <text:p>16286</text:p>
          </table:table-cell>
          <table:table-cell office:string-value="47074" office:value-type="string">
            <text:p>470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451" office:value-type="string">
            <text:p>5451</text:p>
          </table:table-cell>
          <table:table-cell office:string-value="14549" office:value-type="string">
            <text:p>145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129" office:value-type="string">
            <text:p>6129</text:p>
          </table:table-cell>
          <table:table-cell office:string-value="8871" office:value-type="string">
            <text:p>887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45323" office:value-type="string">
            <text:p>45323</text:p>
          </table:table-cell>
          <table:table-cell office:string-value="79677" office:value-type="string">
            <text:p>7967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90" office:value-type="string">
            <text:p>290</text:p>
          </table:table-cell>
          <table:table-cell office:string-value="710" office:value-type="string">
            <text:p>7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20001" office:value-type="string">
            <text:p>120001</text:p>
          </table:table-cell>
          <table:table-cell office:string-value="69999" office:value-type="string">
            <text:p>6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62" office:value-type="string">
            <text:p>1162</text:p>
          </table:table-cell>
          <table:table-cell office:string-value="3838" office:value-type="string">
            <text:p>383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2566" office:value-type="string">
            <text:p>32566</text:p>
          </table:table-cell>
          <table:table-cell office:string-value="5434" office:value-type="string">
            <text:p>543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78" office:value-type="string">
            <text:p>178</text:p>
          </table:table-cell>
          <table:table-cell office:string-value="3822" office:value-type="string">
            <text:p>38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1" office:value-type="string">
            <text:p>20001</text:p>
          </table:table-cell>
          <table:table-cell office:string-value="179999" office:value-type="string">
            <text:p>17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099" office:value-type="string">
            <text:p>1099</text:p>
          </table:table-cell>
          <table:table-cell office:string-value="1901" office:value-type="string">
            <text:p>190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3322" office:value-type="string">
            <text:p>3322</text:p>
          </table:table-cell>
          <table:table-cell office:string-value="38" office:value-type="string">
            <text:p>3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22445" office:value-type="string">
            <text:p>22445</text:p>
          </table:table-cell>
          <table:table-cell office:string-value="152555" office:value-type="string">
            <text:p>1525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5517" office:value-type="string">
            <text:p>75517</text:p>
          </table:table-cell>
          <table:table-cell office:string-value="44483" office:value-type="string">
            <text:p>444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6600" office:value-type="string">
            <text:p>36600</text:p>
          </table:table-cell>
          <table:table-cell office:string-value="83400" office:value-type="string">
            <text:p>834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045" office:value-type="string">
            <text:p>1045</text:p>
          </table:table-cell>
          <table:table-cell office:string-value="2455" office:value-type="string">
            <text:p>24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1280" office:value-type="string">
            <text:p>21280</text:p>
          </table:table-cell>
          <table:table-cell office:string-value="78720" office:value-type="string">
            <text:p>787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242" office:value-type="string">
            <text:p>242</text:p>
          </table:table-cell>
          <table:table-cell office:string-value="139758" office:value-type="string">
            <text:p>13975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40202" office:value-type="string">
            <text:p>40202</text:p>
          </table:table-cell>
          <table:table-cell office:string-value="44798" office:value-type="string">
            <text:p>447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210636" office:value-type="string">
            <text:p>210636</text:p>
          </table:table-cell>
          <table:table-cell office:string-value="189364" office:value-type="string">
            <text:p>18936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58868" office:value-type="string">
            <text:p>158868</text:p>
          </table:table-cell>
          <table:table-cell office:string-value="241132" office:value-type="string">
            <text:p>24113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051" office:value-type="string">
            <text:p>1051</text:p>
          </table:table-cell>
          <table:table-cell office:string-value="50349" office:value-type="string">
            <text:p>503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323" office:value-type="string">
            <text:p>323</text:p>
          </table:table-cell>
          <table:table-cell office:string-value="670" office:value-type="string">
            <text:p>6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0001" office:value-type="string">
            <text:p>30001</text:p>
          </table:table-cell>
          <table:table-cell office:string-value="389999" office:value-type="string">
            <text:p>3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213" office:value-type="string">
            <text:p>2213</text:p>
          </table:table-cell>
          <table:table-cell office:string-value="77787" office:value-type="string">
            <text:p>777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2700" office:value-type="string">
            <text:p>2700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5906" office:value-type="string">
            <text:p>25906</text:p>
          </table:table-cell>
          <table:table-cell office:string-value="64094" office:value-type="string">
            <text:p>640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125" office:value-type="string">
            <text:p>4125</text:p>
          </table:table-cell>
          <table:table-cell office:string-value="35875" office:value-type="string">
            <text:p>3587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99" office:value-type="string">
            <text:p>99</text:p>
          </table:table-cell>
          <table:table-cell office:string-value="172901" office:value-type="string">
            <text:p>1729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6" office:value-type="string">
            <text:p>16</text:p>
          </table:table-cell>
          <table:table-cell office:string-value="64984" office:value-type="string">
            <text:p>649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801" office:value-type="string">
            <text:p>2801</text:p>
          </table:table-cell>
          <table:table-cell office:string-value="7199" office:value-type="string">
            <text:p>7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56946" office:value-type="string">
            <text:p>156946</text:p>
          </table:table-cell>
          <table:table-cell office:string-value="387054" office:value-type="string">
            <text:p>3870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31888" office:value-type="string">
            <text:p>31888</text:p>
          </table:table-cell>
          <table:table-cell office:string-value="53212" office:value-type="string">
            <text:p>532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4164" office:value-type="string">
            <text:p>4164</text:p>
          </table:table-cell>
          <table:table-cell office:string-value="18636" office:value-type="string">
            <text:p>186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78" office:value-type="string">
            <text:p>978</text:p>
          </table:table-cell>
          <table:table-cell office:string-value="8278" office:value-type="string">
            <text:p>82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777" office:value-type="string">
            <text:p>777</text:p>
          </table:table-cell>
          <table:table-cell office:string-value="2523" office:value-type="string">
            <text:p>252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4177" office:value-type="string">
            <text:p>34177</text:p>
          </table:table-cell>
          <table:table-cell office:string-value="40823" office:value-type="string">
            <text:p>4082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33599" office:value-type="string">
            <text:p>33599</text:p>
          </table:table-cell>
          <table:table-cell office:string-value="64401" office:value-type="string">
            <text:p>6440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7" office:value-type="string">
            <text:p>37</text:p>
          </table:table-cell>
          <table:table-cell office:string-value="1145" office:value-type="string">
            <text:p>1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1" office:value-type="string">
            <text:p>1</text:p>
          </table:table-cell>
          <table:table-cell office:string-value="3249" office:value-type="string">
            <text:p>32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50495" office:value-type="string">
            <text:p>150495</text:p>
          </table:table-cell>
          <table:table-cell office:string-value="124505" office:value-type="string">
            <text:p>1245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490" office:value-type="string">
            <text:p>3490</text:p>
          </table:table-cell>
          <table:table-cell office:string-value="34510" office:value-type="string">
            <text:p>345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35495" office:value-type="string">
            <text:p>335495</text:p>
          </table:table-cell>
          <table:table-cell office:string-value="18705" office:value-type="string">
            <text:p>1870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7781" office:value-type="string">
            <text:p>7781</text:p>
          </table:table-cell>
          <table:table-cell office:string-value="76219" office:value-type="string">
            <text:p>7621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605" office:value-type="string">
            <text:p>5605</text:p>
          </table:table-cell>
          <table:table-cell office:string-value="124395" office:value-type="string">
            <text:p>124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9001" office:value-type="string">
            <text:p>69001</text:p>
          </table:table-cell>
          <table:table-cell office:string-value="130999" office:value-type="string">
            <text:p>130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36504" office:value-type="string">
            <text:p>36504</text:p>
          </table:table-cell>
          <table:table-cell office:string-value="278496" office:value-type="string">
            <text:p>2784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13502" office:value-type="string">
            <text:p>13502</text:p>
          </table:table-cell>
          <table:table-cell office:string-value="136498" office:value-type="string">
            <text:p>1364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8625" office:value-type="string">
            <text:p>8625</text:p>
          </table:table-cell>
          <table:table-cell office:string-value="54536" office:value-type="string">
            <text:p>5453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351" office:value-type="string">
            <text:p>1351</text:p>
          </table:table-cell>
          <table:table-cell office:string-value="19649" office:value-type="string">
            <text:p>196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79" office:value-type="string">
            <text:p>79</text:p>
          </table:table-cell>
          <table:table-cell office:string-value="421" office:value-type="string">
            <text:p>42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534768" office:value-type="string">
            <text:p>534768</text:p>
          </table:table-cell>
          <table:table-cell office:string-value="565232" office:value-type="string">
            <text:p>56523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25662" office:value-type="string">
            <text:p>225662</text:p>
          </table:table-cell>
          <table:table-cell office:string-value="577338" office:value-type="string">
            <text:p>5773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" office:value-type="string">
            <text:p>2</text:p>
          </table:table-cell>
          <table:table-cell office:string-value="98" office:value-type="string">
            <text:p>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1" office:value-type="string">
            <text:p>3001</text:p>
          </table:table-cell>
          <table:table-cell office:string-value="11999" office:value-type="string">
            <text:p>1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97419" office:value-type="string">
            <text:p>1097419</text:p>
          </table:table-cell>
          <table:table-cell office:string-value="2581" office:value-type="string">
            <text:p>258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401" office:value-type="string">
            <text:p>1401</text:p>
          </table:table-cell>
          <table:table-cell office:string-value="18599" office:value-type="string">
            <text:p>185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3500" office:value-type="string">
            <text:p>3500</text:p>
          </table:table-cell>
          <table:table-cell office:string-value="131500" office:value-type="string">
            <text:p>13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201" office:value-type="string">
            <text:p>6201</text:p>
          </table:table-cell>
          <table:table-cell office:string-value="25799" office:value-type="string">
            <text:p>25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6454" office:value-type="string">
            <text:p>6454</text:p>
          </table:table-cell>
          <table:table-cell office:string-value="5996" office:value-type="string">
            <text:p>599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25" office:value-type="string">
            <text:p>25</text:p>
          </table:table-cell>
          <table:table-cell office:string-value="5216" office:value-type="string">
            <text:p>52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801" office:value-type="string">
            <text:p>801</text:p>
          </table:table-cell>
          <table:table-cell office:string-value="99199" office:value-type="string">
            <text:p>99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45" office:value-type="string">
            <text:p>545</text:p>
          </table:table-cell>
          <table:table-cell office:string-value="15055" office:value-type="string">
            <text:p>15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2049" office:value-type="string">
            <text:p>2049</text:p>
          </table:table-cell>
          <table:table-cell office:string-value="29488" office:value-type="string">
            <text:p>294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8111" office:value-type="string">
            <text:p>58111</text:p>
          </table:table-cell>
          <table:table-cell office:string-value="141889" office:value-type="string">
            <text:p>1418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2186" office:value-type="string">
            <text:p>92186</text:p>
          </table:table-cell>
          <table:table-cell office:string-value="40506" office:value-type="string">
            <text:p>405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68441" office:value-type="string">
            <text:p>68441</text:p>
          </table:table-cell>
          <table:table-cell office:string-value="406559" office:value-type="string">
            <text:p>4065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32:18</meta:creation-date>
    <meta:editing-cycles>1</meta:editing-cycles>
    <dc:language>en</dc:language>
    <dc:creator>ZETHOU-WWEXT01P$</dc:creator>
    <dc:date>2026-06-29T23:32:19</dc:date>
    <meta:editing-duration>PT1.119S</meta:editing-duration>
  </office:meta>
</office:document-meta>
</file>