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90336" office:value-type="string">
            <text:p>790336</text:p>
          </table:table-cell>
          <table:table-cell office:string-value="49664" office:value-type="string">
            <text:p>4966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87200" office:value-type="string">
            <text:p>187200</text:p>
          </table:table-cell>
          <table:table-cell office:string-value="612800" office:value-type="string">
            <text:p>6128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36800" office:value-type="string">
            <text:p>136800</text:p>
          </table:table-cell>
          <table:table-cell office:string-value="163200" office:value-type="string">
            <text:p>1632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05707" office:value-type="string">
            <text:p>405707</text:p>
          </table:table-cell>
          <table:table-cell office:string-value="24293" office:value-type="string">
            <text:p>2429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5163" office:value-type="string">
            <text:p>405163</text:p>
          </table:table-cell>
          <table:table-cell office:string-value="394837" office:value-type="string">
            <text:p>39483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46630" office:value-type="string">
            <text:p>146630</text:p>
          </table:table-cell>
          <table:table-cell office:string-value="343370" office:value-type="string">
            <text:p>3433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251" office:value-type="string">
            <text:p>250251</text:p>
          </table:table-cell>
          <table:table-cell office:string-value="49749" office:value-type="string">
            <text:p>4974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000" office:value-type="string">
            <text:p>25000</text:p>
          </table:table-cell>
          <table:table-cell office:string-value="375000" office:value-type="string">
            <text:p>37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3211" office:value-type="string">
            <text:p>103211</text:p>
          </table:table-cell>
          <table:table-cell office:string-value="286789" office:value-type="string">
            <text:p>28678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33769" office:value-type="string">
            <text:p>233769</text:p>
          </table:table-cell>
          <table:table-cell office:string-value="116231" office:value-type="string">
            <text:p>11623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9615" office:value-type="string">
            <text:p>59615</text:p>
          </table:table-cell>
          <table:table-cell office:string-value="340385" office:value-type="string">
            <text:p>34038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61492" office:value-type="string">
            <text:p>861492</text:p>
          </table:table-cell>
          <table:table-cell office:string-value="588508" office:value-type="string">
            <text:p>588508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7801" office:value-type="string">
            <text:p>297801</text:p>
          </table:table-cell>
          <table:table-cell office:string-value="102199" office:value-type="string">
            <text:p>1021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93285" office:value-type="string">
            <text:p>593285</text:p>
          </table:table-cell>
          <table:table-cell office:string-value="356715" office:value-type="string">
            <text:p>35671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000" office:value-type="string">
            <text:p>1000</text:p>
          </table:table-cell>
          <table:table-cell office:string-value="499000" office:value-type="string">
            <text:p>499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077" office:value-type="string">
            <text:p>21077</text:p>
          </table:table-cell>
          <table:table-cell office:string-value="78923" office:value-type="string">
            <text:p>789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641" office:value-type="string">
            <text:p>19641</text:p>
          </table:table-cell>
          <table:table-cell office:string-value="69959" office:value-type="string">
            <text:p>69959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21665" office:value-type="string">
            <text:p>1521665</text:p>
          </table:table-cell>
          <table:table-cell office:string-value="297335" office:value-type="string">
            <text:p>297335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97419" office:value-type="string">
            <text:p>1097419</text:p>
          </table:table-cell>
          <table:table-cell office:string-value="2581" office:value-type="string">
            <text:p>258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56:32</meta:creation-date>
    <meta:editing-cycles>1</meta:editing-cycles>
    <dc:language>en</dc:language>
    <dc:creator>ZETHOU-WWEXT01P$</dc:creator>
    <dc:date>2026-06-29T23:56:32</dc:date>
    <meta:editing-duration>PT0.586S</meta:editing-duration>
  </office:meta>
</office:document-meta>
</file>