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4083" office:value-type="string">
            <text:p>4083</text:p>
          </table:table-cell>
          <table:table-cell office:string-value="215917" office:value-type="string">
            <text:p>215917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263" office:value-type="string">
            <text:p>263</text:p>
          </table:table-cell>
          <table:table-cell office:string-value="4737" office:value-type="string">
            <text:p>4737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  <table:table-cell office:string-value="1142" office:value-type="string">
            <text:p>1142</text:p>
          </table:table-cell>
          <table:table-cell office:string-value="86512" office:value-type="string">
            <text:p>86512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  <table:table-cell office:string-value="0" office:value-type="string">
            <text:p>0</text:p>
          </table:table-cell>
          <table:table-cell office:string-value="147356" office:value-type="string">
            <text:p>147356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2624" office:value-type="string">
            <text:p>2624</text:p>
          </table:table-cell>
          <table:table-cell office:string-value="24909" office:value-type="string">
            <text:p>24909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  <table:table-cell office:string-value="115" office:value-type="string">
            <text:p>115</text:p>
          </table:table-cell>
          <table:table-cell office:string-value="3085" office:value-type="string">
            <text:p>3085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23:55:30</meta:creation-date>
    <meta:editing-cycles>1</meta:editing-cycles>
    <dc:language>en</dc:language>
    <dc:creator>ZETHOU-WWEXT01P$</dc:creator>
    <dc:date>2025-05-31T23:55:30</dc:date>
    <meta:editing-duration>PT0.011S</meta:editing-duration>
  </office:meta>
</office:document-meta>
</file>