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18461" office:value-type="string">
            <text:p>218461</text:p>
          </table:table-cell>
          <table:table-cell office:string-value="446539" office:value-type="string">
            <text:p>44653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2" office:value-type="string">
            <text:p>332</text:p>
          </table:table-cell>
          <table:table-cell office:string-value="9668" office:value-type="string">
            <text:p>96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1" office:value-type="string">
            <text:p>331</text:p>
          </table:table-cell>
          <table:table-cell office:string-value="9669" office:value-type="string">
            <text:p>966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34768" office:value-type="string">
            <text:p>534768</text:p>
          </table:table-cell>
          <table:table-cell office:string-value="565232" office:value-type="string">
            <text:p>56523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98" office:value-type="string">
            <text:p>298</text:p>
          </table:table-cell>
          <table:table-cell office:string-value="1702" office:value-type="string">
            <text:p>17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26" office:value-type="string">
            <text:p>326</text:p>
          </table:table-cell>
          <table:table-cell office:string-value="6674" office:value-type="string">
            <text:p>6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88" office:value-type="string">
            <text:p>88</text:p>
          </table:table-cell>
          <table:table-cell office:string-value="1612" office:value-type="string">
            <text:p>161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" office:value-type="string">
            <text:p>47</text:p>
          </table:table-cell>
          <table:table-cell office:string-value="1953" office:value-type="string">
            <text:p>19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0" office:value-type="string">
            <text:p>80</text:p>
          </table:table-cell>
          <table:table-cell office:string-value="820" office:value-type="string">
            <text:p>8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" office:value-type="string">
            <text:p>64</text:p>
          </table:table-cell>
          <table:table-cell office:string-value="9936" office:value-type="string">
            <text:p>993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8202" office:value-type="string">
            <text:p>38202</text:p>
          </table:table-cell>
          <table:table-cell office:string-value="161798" office:value-type="string">
            <text:p>16179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" office:value-type="string">
            <text:p>18</text:p>
          </table:table-cell>
          <table:table-cell office:string-value="9982" office:value-type="string">
            <text:p>99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6" office:value-type="string">
            <text:p>6</text:p>
          </table:table-cell>
          <table:table-cell office:string-value="794" office:value-type="string">
            <text:p>7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6" office:value-type="string">
            <text:p>216</text:p>
          </table:table-cell>
          <table:table-cell office:string-value="9784" office:value-type="string">
            <text:p>97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1" office:value-type="string">
            <text:p>11</text:p>
          </table:table-cell>
          <table:table-cell office:string-value="1489" office:value-type="string">
            <text:p>1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8" office:value-type="string">
            <text:p>18</text:p>
          </table:table-cell>
          <table:table-cell office:string-value="7482" office:value-type="string">
            <text:p>74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5" office:value-type="string">
            <text:p>25</text:p>
          </table:table-cell>
          <table:table-cell office:string-value="325" office:value-type="string">
            <text:p>3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0" office:value-type="string">
            <text:p>50</text:p>
          </table:table-cell>
          <table:table-cell office:string-value="1450" office:value-type="string">
            <text:p>14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74" office:value-type="string">
            <text:p>174</text:p>
          </table:table-cell>
          <table:table-cell office:string-value="9826" office:value-type="string">
            <text:p>982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6" office:value-type="string">
            <text:p>6</text:p>
          </table:table-cell>
          <table:table-cell office:string-value="374" office:value-type="string">
            <text:p>3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3" office:value-type="string">
            <text:p>23</text:p>
          </table:table-cell>
          <table:table-cell office:string-value="1977" office:value-type="string">
            <text:p>19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350" office:value-type="string">
            <text:p>2350</text:p>
          </table:table-cell>
          <table:table-cell office:string-value="8750" office:value-type="string">
            <text:p>87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96" office:value-type="string">
            <text:p>596</text:p>
          </table:table-cell>
          <table:table-cell office:string-value="4404" office:value-type="string">
            <text:p>440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64" office:value-type="string">
            <text:p>264</text:p>
          </table:table-cell>
          <table:table-cell office:string-value="4736" office:value-type="string">
            <text:p>473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" office:value-type="string">
            <text:p>350</text:p>
          </table:table-cell>
          <table:table-cell office:string-value="4650" office:value-type="string">
            <text:p>46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17" office:value-type="string">
            <text:p>517</text:p>
          </table:table-cell>
          <table:table-cell office:string-value="4483" office:value-type="string">
            <text:p>4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32" office:value-type="string">
            <text:p>1032</text:p>
          </table:table-cell>
          <table:table-cell office:string-value="8968" office:value-type="string">
            <text:p>896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26987" office:value-type="string">
            <text:p>126987</text:p>
          </table:table-cell>
          <table:table-cell office:string-value="13013" office:value-type="string">
            <text:p>1301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3" office:value-type="string">
            <text:p>73</text:p>
          </table:table-cell>
          <table:table-cell office:string-value="2627" office:value-type="string">
            <text:p>262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40" office:value-type="string">
            <text:p>940</text:p>
          </table:table-cell>
          <table:table-cell office:string-value="9060" office:value-type="string">
            <text:p>906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73531" office:value-type="string">
            <text:p>173531</text:p>
          </table:table-cell>
          <table:table-cell office:string-value="276469" office:value-type="string">
            <text:p>2764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5375" office:value-type="string">
            <text:p>85375</text:p>
          </table:table-cell>
          <table:table-cell office:string-value="14625" office:value-type="string">
            <text:p>146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2794" office:value-type="string">
            <text:p>12794</text:p>
          </table:table-cell>
          <table:table-cell office:string-value="137206" office:value-type="string">
            <text:p>1372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4843" office:value-type="string">
            <text:p>64843</text:p>
          </table:table-cell>
          <table:table-cell office:string-value="105157" office:value-type="string">
            <text:p>10515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0153" office:value-type="string">
            <text:p>90153</text:p>
          </table:table-cell>
          <table:table-cell office:string-value="19847" office:value-type="string">
            <text:p>198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7713" office:value-type="string">
            <text:p>37713</text:p>
          </table:table-cell>
          <table:table-cell office:string-value="212287" office:value-type="string">
            <text:p>2122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7998" office:value-type="string">
            <text:p>7998</text:p>
          </table:table-cell>
          <table:table-cell office:string-value="2802" office:value-type="string">
            <text:p>2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4858" office:value-type="string">
            <text:p>24858</text:p>
          </table:table-cell>
          <table:table-cell office:string-value="475142" office:value-type="string">
            <text:p>4751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7" office:value-type="string">
            <text:p>197</text:p>
          </table:table-cell>
          <table:table-cell office:string-value="2803" office:value-type="string">
            <text:p>280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455" office:value-type="string">
            <text:p>455</text:p>
          </table:table-cell>
          <table:table-cell office:string-value="985" office:value-type="string">
            <text:p>98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24" office:value-type="string">
            <text:p>554324</text:p>
          </table:table-cell>
          <table:table-cell office:string-value="345676" office:value-type="string">
            <text:p>345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7694" office:value-type="string">
            <text:p>187694</text:p>
          </table:table-cell>
          <table:table-cell office:string-value="12306" office:value-type="string">
            <text:p>12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0" office:value-type="string">
            <text:p>50</text:p>
          </table:table-cell>
          <table:table-cell office:string-value="1250" office:value-type="string">
            <text:p>12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00" office:value-type="string">
            <text:p>200</text:p>
          </table:table-cell>
          <table:table-cell office:string-value="1100" office:value-type="string">
            <text:p>11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121" office:value-type="string">
            <text:p>5121</text:p>
          </table:table-cell>
          <table:table-cell office:string-value="219879" office:value-type="string">
            <text:p>21987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60374" office:value-type="string">
            <text:p>60374</text:p>
          </table:table-cell>
          <table:table-cell office:string-value="214626" office:value-type="string">
            <text:p>2146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6049" office:value-type="string">
            <text:p>106049</text:p>
          </table:table-cell>
          <table:table-cell office:string-value="93951" office:value-type="string">
            <text:p>939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7" office:value-type="string">
            <text:p>67</text:p>
          </table:table-cell>
          <table:table-cell office:string-value="933" office:value-type="string">
            <text:p>9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93" office:value-type="string">
            <text:p>93</text:p>
          </table:table-cell>
          <table:table-cell office:string-value="99907" office:value-type="string">
            <text:p>9990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99089" office:value-type="string">
            <text:p>99089</text:p>
          </table:table-cell>
          <table:table-cell office:string-value="21911" office:value-type="string">
            <text:p>219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0040" office:value-type="string">
            <text:p>40040</text:p>
          </table:table-cell>
          <table:table-cell office:string-value="179960" office:value-type="string">
            <text:p>1799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52" office:value-type="string">
            <text:p>1552</text:p>
          </table:table-cell>
          <table:table-cell office:string-value="10448" office:value-type="string">
            <text:p>1044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0" office:value-type="string">
            <text:p>150</text:p>
          </table:table-cell>
          <table:table-cell office:string-value="4850" office:value-type="string">
            <text:p>4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6101" office:value-type="string">
            <text:p>16101</text:p>
          </table:table-cell>
          <table:table-cell office:string-value="983899" office:value-type="string">
            <text:p>9838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57237" office:value-type="string">
            <text:p>57237</text:p>
          </table:table-cell>
          <table:table-cell office:string-value="197763" office:value-type="string">
            <text:p>1977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24779" office:value-type="string">
            <text:p>224779</text:p>
          </table:table-cell>
          <table:table-cell office:string-value="775221" office:value-type="string">
            <text:p>775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4880" office:value-type="string">
            <text:p>274880</text:p>
          </table:table-cell>
          <table:table-cell office:string-value="120" office:value-type="string">
            <text:p>12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879" office:value-type="string">
            <text:p>245879</text:p>
          </table:table-cell>
          <table:table-cell office:string-value="254121" office:value-type="string">
            <text:p>25412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93" office:value-type="string">
            <text:p>93</text:p>
          </table:table-cell>
          <table:table-cell office:string-value="257" office:value-type="string">
            <text:p>25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60599" office:value-type="string">
            <text:p>160599</text:p>
          </table:table-cell>
          <table:table-cell office:string-value="189401" office:value-type="string">
            <text:p>18940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50" office:value-type="string">
            <text:p>150</text:p>
          </table:table-cell>
          <table:table-cell office:string-value="230" office:value-type="string">
            <text:p>2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40875" office:value-type="string">
            <text:p>40875</text:p>
          </table:table-cell>
          <table:table-cell office:string-value="89125" office:value-type="string">
            <text:p>891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17735" office:value-type="string">
            <text:p>117735</text:p>
          </table:table-cell>
          <table:table-cell office:string-value="182265" office:value-type="string">
            <text:p>1822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31634" office:value-type="string">
            <text:p>131634</text:p>
          </table:table-cell>
          <table:table-cell office:string-value="288366" office:value-type="string">
            <text:p>2883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23" office:value-type="string">
            <text:p>423</text:p>
          </table:table-cell>
          <table:table-cell office:string-value="577" office:value-type="string">
            <text:p>57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5059" office:value-type="string">
            <text:p>185059</text:p>
          </table:table-cell>
          <table:table-cell office:string-value="314941" office:value-type="string">
            <text:p>3149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56" office:value-type="string">
            <text:p>856</text:p>
          </table:table-cell>
          <table:table-cell office:string-value="9144" office:value-type="string">
            <text:p>914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1211" office:value-type="string">
            <text:p>11211</text:p>
          </table:table-cell>
          <table:table-cell office:string-value="243789" office:value-type="string">
            <text:p>24378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39421" office:value-type="string">
            <text:p>39421</text:p>
          </table:table-cell>
          <table:table-cell office:string-value="200579" office:value-type="string">
            <text:p>20057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6:20:40</meta:creation-date>
    <meta:editing-cycles>1</meta:editing-cycles>
    <dc:language>en</dc:language>
    <dc:creator>ZETHOU-WWEXT01P$</dc:creator>
    <dc:date>2026-06-30T06:20:41</dc:date>
    <meta:editing-duration>PT0.663S</meta:editing-duration>
  </office:meta>
</office:document-meta>
</file>