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LA TO LONGVILLE" office:value-type="string">
            <text:p>ELA TO LONGVILLE</text:p>
          </table:table-cell>
          <table:table-cell office:string-value="80000" office:value-type="string">
            <text:p>8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LA TO LONGVILLE" office:value-type="string">
            <text:p>WLA TO LONGVILLE</text:p>
          </table:table-cell>
          <table:table-cell office:string-value="400000" office:value-type="string">
            <text:p>40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NTX THROUGH LONGVILLE" office:value-type="string">
            <text:p>NTX THROUGH LONGVILLE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LINE (SHAW)" office:value-type="string">
            <text:p>MAINLINE (SHAW)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MAINLINE (NORTH OF TUSCOLA)" office:value-type="string">
            <text:p>MAINLINE (NORTH OF TUSCOLA)</text:p>
          </table:table-cell>
          <table:table-cell office:string-value="420000" office:value-type="string">
            <text:p>42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7" office:value-type="string">
            <text:p>7</text:p>
          </table:table-cell>
          <table:table-cell office:string-value="MAINLINE THROUGH LONGVILLE" office:value-type="string">
            <text:p>MAINLINE THROUGH LONGVILLE</text:p>
          </table:table-cell>
          <table:table-cell office:string-value="150000" office:value-type="string">
            <text:p>150000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9T20:09:13</meta:creation-date>
    <meta:editing-cycles>1</meta:editing-cycles>
    <dc:language>en</dc:language>
    <dc:creator>ZETHOU-WWEXT03P$</dc:creator>
    <dc:date>2026-06-29T20:09:13</dc:date>
    <meta:editing-duration>PT0.011S</meta:editing-duration>
  </office:meta>
</office:document-meta>
</file>