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6" office:value-type="string">
            <text:p>516</text:p>
          </table:table-cell>
          <table:table-cell office:string-value="0" office:value-type="string">
            <text:p>0</text:p>
          </table:table-cell>
          <table:table-cell office:string-value="330" office:value-type="string">
            <text:p>330</text:p>
          </table:table-cell>
          <table:table-cell office:string-value="186" office:value-type="string">
            <text:p>186</text:p>
          </table:table-cell>
          <table:table-cell office:string-value="186" office:value-type="string">
            <text:p>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2118" office:value-type="string">
            <text:p>152118</text:p>
          </table:table-cell>
          <table:table-cell office:string-value="0" office:value-type="string">
            <text:p>0</text:p>
          </table:table-cell>
          <table:table-cell office:string-value="57882" office:value-type="string">
            <text:p>57882</text:p>
          </table:table-cell>
          <table:table-cell office:string-value="57882" office:value-type="string">
            <text:p>5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Zone 1" office:value-type="string">
            <text:p>Zone 1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0717" office:value-type="string">
            <text:p>40717</text:p>
          </table:table-cell>
          <table:table-cell office:string-value="159283" office:value-type="string">
            <text:p>159283</text:p>
          </table:table-cell>
          <table:table-cell office:string-value="159283" office:value-type="string">
            <text:p>159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80666" office:value-type="string">
            <text:p>180666</text:p>
          </table:table-cell>
          <table:table-cell office:string-value="0" office:value-type="string">
            <text:p>0</text:p>
          </table:table-cell>
          <table:table-cell office:string-value="49334" office:value-type="string">
            <text:p>49334</text:p>
          </table:table-cell>
          <table:table-cell office:string-value="49334" office:value-type="string">
            <text:p>49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20209" office:value-type="string">
            <text:p>20209</text:p>
          </table:table-cell>
          <table:table-cell office:string-value="86791" office:value-type="string">
            <text:p>86791</text:p>
          </table:table-cell>
          <table:table-cell office:string-value="86791" office:value-type="string">
            <text:p>86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30014" office:value-type="string">
            <text:p>130014</text:p>
          </table:table-cell>
          <table:table-cell office:string-value="44986" office:value-type="string">
            <text:p>44986</text:p>
          </table:table-cell>
          <table:table-cell office:string-value="44986" office:value-type="string">
            <text:p>44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Zone 1" office:value-type="string">
            <text:p>Zone 1</text:p>
          </table:table-cell>
          <table:table-cell office:string-value="McFadden Bend-Enterprise" office:value-type="string">
            <text:p>McFadden Bend-Enterp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Zone 1" office:value-type="string">
            <text:p>Zone 1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80" office:value-type="string">
            <text:p>580</text:p>
          </table:table-cell>
          <table:table-cell office:string-value="0" office:value-type="string">
            <text:p>0</text:p>
          </table:table-cell>
          <table:table-cell office:string-value="19420" office:value-type="string">
            <text:p>19420</text:p>
          </table:table-cell>
          <table:table-cell office:string-value="19420" office:value-type="string">
            <text:p>19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9487" office:value-type="string">
            <text:p>119487</text:p>
          </table:table-cell>
          <table:table-cell office:string-value="0" office:value-type="string">
            <text:p>0</text:p>
          </table:table-cell>
          <table:table-cell office:string-value="280513" office:value-type="string">
            <text:p>280513</text:p>
          </table:table-cell>
          <table:table-cell office:string-value="280513" office:value-type="string">
            <text:p>28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69222" office:value-type="string">
            <text:p>269222</text:p>
          </table:table-cell>
          <table:table-cell office:string-value="130778" office:value-type="string">
            <text:p>130778</text:p>
          </table:table-cell>
          <table:table-cell office:string-value="130778" office:value-type="string">
            <text:p>13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3603" office:value-type="string">
            <text:p>213603</text:p>
          </table:table-cell>
          <table:table-cell office:string-value="0" office:value-type="string">
            <text:p>0</text:p>
          </table:table-cell>
          <table:table-cell office:string-value="86397" office:value-type="string">
            <text:p>86397</text:p>
          </table:table-cell>
          <table:table-cell office:string-value="86397" office:value-type="string">
            <text:p>86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Zone 1" office:value-type="string">
            <text:p>Zone 1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6000" office:value-type="string">
            <text:p>396000</text:p>
          </table:table-cell>
          <table:table-cell office:string-value="250000" office:value-type="string">
            <text:p>250000</text:p>
          </table:table-cell>
          <table:table-cell office:string-value="11392" office:value-type="string">
            <text:p>11392</text:p>
          </table:table-cell>
          <table:table-cell office:string-value="0" office:value-type="string">
            <text:p>0</text:p>
          </table:table-cell>
          <table:table-cell office:string-value="238608" office:value-type="string">
            <text:p>238608</text:p>
          </table:table-cell>
          <table:table-cell office:string-value="238608" office:value-type="string">
            <text:p>238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Zone 1" office:value-type="string">
            <text:p>Zone 1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6000" office:value-type="string">
            <text:p>346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478" office:value-type="string">
            <text:p>1478</text:p>
          </table:table-cell>
          <table:table-cell office:string-value="198522" office:value-type="string">
            <text:p>198522</text:p>
          </table:table-cell>
          <table:table-cell office:string-value="198522" office:value-type="string">
            <text:p>1985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98192" office:value-type="string">
            <text:p>98192</text:p>
          </table:table-cell>
          <table:table-cell office:string-value="0" office:value-type="string">
            <text:p>0</text:p>
          </table:table-cell>
          <table:table-cell office:string-value="101808" office:value-type="string">
            <text:p>101808</text:p>
          </table:table-cell>
          <table:table-cell office:string-value="101808" office:value-type="string">
            <text:p>1018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506" office:value-type="string">
            <text:p>506</text:p>
          </table:table-cell>
          <table:table-cell office:string-value="0" office:value-type="string">
            <text:p>0</text:p>
          </table:table-cell>
          <table:table-cell office:string-value="29494" office:value-type="string">
            <text:p>29494</text:p>
          </table:table-cell>
          <table:table-cell office:string-value="29494" office:value-type="string">
            <text:p>29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107125" office:value-type="string">
            <text:p>107125</text:p>
          </table:table-cell>
          <table:table-cell office:string-value="0" office:value-type="string">
            <text:p>0</text:p>
          </table:table-cell>
          <table:table-cell office:string-value="48875" office:value-type="string">
            <text:p>48875</text:p>
          </table:table-cell>
          <table:table-cell office:string-value="48875" office:value-type="string">
            <text:p>488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3516" office:value-type="string">
            <text:p>3516</text:p>
          </table:table-cell>
          <table:table-cell office:string-value="0" office:value-type="string">
            <text:p>0</text:p>
          </table:table-cell>
          <table:table-cell office:string-value="219734" office:value-type="string">
            <text:p>219734</text:p>
          </table:table-cell>
          <table:table-cell office:string-value="220484" office:value-type="string">
            <text:p>22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16175" office:value-type="string">
            <text:p>16175</text:p>
          </table:table-cell>
          <table:table-cell office:string-value="0" office:value-type="string">
            <text:p>0</text:p>
          </table:table-cell>
          <table:table-cell office:string-value="105825" office:value-type="string">
            <text:p>105825</text:p>
          </table:table-cell>
          <table:table-cell office:string-value="105825" office:value-type="string">
            <text:p>105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Zone 1" office:value-type="string">
            <text:p>Zone 1</text:p>
          </table:table-cell>
          <table:table-cell office:string-value="Eunice - ANR" office:value-type="string">
            <text:p>Eunice - AN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32952" office:value-type="string">
            <text:p>32952</text:p>
          </table:table-cell>
          <table:table-cell office:string-value="0" office:value-type="string">
            <text:p>0</text:p>
          </table:table-cell>
          <table:table-cell office:string-value="47048" office:value-type="string">
            <text:p>47048</text:p>
          </table:table-cell>
          <table:table-cell office:string-value="47048" office:value-type="string">
            <text:p>47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65000" office:value-type="string">
            <text:p>465000</text:p>
          </table:table-cell>
          <table:table-cell office:string-value="391483" office:value-type="string">
            <text:p>391483</text:p>
          </table:table-cell>
          <table:table-cell office:string-value="0" office:value-type="string">
            <text:p>0</text:p>
          </table:table-cell>
          <table:table-cell office:string-value="72767" office:value-type="string">
            <text:p>72767</text:p>
          </table:table-cell>
          <table:table-cell office:string-value="73517" office:value-type="string">
            <text:p>735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4999" office:value-type="string">
            <text:p>4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3218" office:value-type="string">
            <text:p>43218</text:p>
          </table:table-cell>
          <table:table-cell office:string-value="0" office:value-type="string">
            <text:p>0</text:p>
          </table:table-cell>
          <table:table-cell office:string-value="356782" office:value-type="string">
            <text:p>356782</text:p>
          </table:table-cell>
          <table:table-cell office:string-value="356782" office:value-type="string">
            <text:p>356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9367" office:value-type="string">
            <text:p>9367</text:p>
          </table:table-cell>
          <table:table-cell office:string-value="390633" office:value-type="string">
            <text:p>390633</text:p>
          </table:table-cell>
          <table:table-cell office:string-value="390633" office:value-type="string">
            <text:p>3906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7422" office:value-type="string">
            <text:p>27422</text:p>
          </table:table-cell>
          <table:table-cell office:string-value="0" office:value-type="string">
            <text:p>0</text:p>
          </table:table-cell>
          <table:table-cell office:string-value="122578" office:value-type="string">
            <text:p>122578</text:p>
          </table:table-cell>
          <table:table-cell office:string-value="122578" office:value-type="string">
            <text:p>1225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149999" office:value-type="string">
            <text:p>149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2665" office:value-type="string">
            <text:p>22665</text:p>
          </table:table-cell>
          <table:table-cell office:string-value="0" office:value-type="string">
            <text:p>0</text:p>
          </table:table-cell>
          <table:table-cell office:string-value="84335" office:value-type="string">
            <text:p>84335</text:p>
          </table:table-cell>
          <table:table-cell office:string-value="84335" office:value-type="string">
            <text:p>84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42110" office:value-type="string">
            <text:p>42110</text:p>
          </table:table-cell>
          <table:table-cell office:string-value="0" office:value-type="string">
            <text:p>0</text:p>
          </table:table-cell>
          <table:table-cell office:string-value="110445" office:value-type="string">
            <text:p>110445</text:p>
          </table:table-cell>
          <table:table-cell office:string-value="110445" office:value-type="string">
            <text:p>11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849" office:value-type="string">
            <text:p>849</text:p>
          </table:table-cell>
          <table:table-cell office:string-value="849" office:value-type="string">
            <text:p>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0216" office:value-type="string">
            <text:p>180216</text:p>
          </table:table-cell>
          <table:table-cell office:string-value="0" office:value-type="string">
            <text:p>0</text:p>
          </table:table-cell>
          <table:table-cell office:string-value="150784" office:value-type="string">
            <text:p>150784</text:p>
          </table:table-cell>
          <table:table-cell office:string-value="150784" office:value-type="string">
            <text:p>1507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54924" office:value-type="string">
            <text:p>154924</text:p>
          </table:table-cell>
          <table:table-cell office:string-value="0" office:value-type="string">
            <text:p>0</text:p>
          </table:table-cell>
          <table:table-cell office:string-value="20076" office:value-type="string">
            <text:p>20076</text:p>
          </table:table-cell>
          <table:table-cell office:string-value="20076" office:value-type="string">
            <text:p>20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64774" office:value-type="string">
            <text:p>64774</text:p>
          </table:table-cell>
          <table:table-cell office:string-value="0" office:value-type="string">
            <text:p>0</text:p>
          </table:table-cell>
          <table:table-cell office:string-value="195226" office:value-type="string">
            <text:p>195226</text:p>
          </table:table-cell>
          <table:table-cell office:string-value="195226" office:value-type="string">
            <text:p>1952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44140" office:value-type="string">
            <text:p>344140</text:p>
          </table:table-cell>
          <table:table-cell office:string-value="0" office:value-type="string">
            <text:p>0</text:p>
          </table:table-cell>
          <table:table-cell office:string-value="75860" office:value-type="string">
            <text:p>75860</text:p>
          </table:table-cell>
          <table:table-cell office:string-value="75860" office:value-type="string">
            <text:p>758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408913" office:value-type="string">
            <text:p>408913</text:p>
          </table:table-cell>
          <table:table-cell office:string-value="0" office:value-type="string">
            <text:p>0</text:p>
          </table:table-cell>
          <table:table-cell office:string-value="181087" office:value-type="string">
            <text:p>181087</text:p>
          </table:table-cell>
          <table:table-cell office:string-value="181087" office:value-type="string">
            <text:p>1810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00000" office:value-type="string">
            <text:p>900000</text:p>
          </table:table-cell>
          <table:table-cell office:string-value="871200" office:value-type="string">
            <text:p>871200</text:p>
          </table:table-cell>
          <table:table-cell office:string-value="0" office:value-type="string">
            <text:p>0</text:p>
          </table:table-cell>
          <table:table-cell office:string-value="28050" office:value-type="string">
            <text:p>28050</text:p>
          </table:table-cell>
          <table:table-cell office:string-value="28800" office:value-type="string">
            <text:p>28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72724" office:value-type="string">
            <text:p>172724</text:p>
          </table:table-cell>
          <table:table-cell office:string-value="0" office:value-type="string">
            <text:p>0</text:p>
          </table:table-cell>
          <table:table-cell office:string-value="827026" office:value-type="string">
            <text:p>827026</text:p>
          </table:table-cell>
          <table:table-cell office:string-value="827276" office:value-type="string">
            <text:p>8272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199" office:value-type="string">
            <text:p>2199</text:p>
          </table:table-cell>
          <table:table-cell office:string-value="2199" office:value-type="string">
            <text:p>21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785" office:value-type="string">
            <text:p>785</text:p>
          </table:table-cell>
          <table:table-cell office:string-value="14215" office:value-type="string">
            <text:p>14215</text:p>
          </table:table-cell>
          <table:table-cell office:string-value="14215" office:value-type="string">
            <text:p>14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994908" office:value-type="string">
            <text:p>994908</text:p>
          </table:table-cell>
          <table:table-cell office:string-value="0" office:value-type="string">
            <text:p>0</text:p>
          </table:table-cell>
          <table:table-cell office:string-value="79092" office:value-type="string">
            <text:p>79092</text:p>
          </table:table-cell>
          <table:table-cell office:string-value="80092" office:value-type="string">
            <text:p>8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399" office:value-type="string">
            <text:p>2399</text:p>
          </table:table-cell>
          <table:table-cell office:string-value="2399" office:value-type="string">
            <text:p>2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85" office:value-type="string">
            <text:p>885</text:p>
          </table:table-cell>
          <table:table-cell office:string-value="3115" office:value-type="string">
            <text:p>3115</text:p>
          </table:table-cell>
          <table:table-cell office:string-value="3115" office:value-type="string">
            <text:p>31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9254" office:value-type="string">
            <text:p>59254</text:p>
          </table:table-cell>
          <table:table-cell office:string-value="0" office:value-type="string">
            <text:p>0</text:p>
          </table:table-cell>
          <table:table-cell office:string-value="746" office:value-type="string">
            <text:p>746</text:p>
          </table:table-cell>
          <table:table-cell office:string-value="746" office:value-type="string">
            <text:p>74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396" office:value-type="string">
            <text:p>396</text:p>
          </table:table-cell>
          <table:table-cell office:string-value="0" office:value-type="string">
            <text:p>0</text:p>
          </table:table-cell>
          <table:table-cell office:string-value="599604" office:value-type="string">
            <text:p>599604</text:p>
          </table:table-cell>
          <table:table-cell office:string-value="599604" office:value-type="string">
            <text:p>599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15" office:value-type="string">
            <text:p>115</text:p>
          </table:table-cell>
          <table:table-cell office:string-value="2885" office:value-type="string">
            <text:p>2885</text:p>
          </table:table-cell>
          <table:table-cell office:string-value="2885" office:value-type="string">
            <text:p>28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5390" office:value-type="string">
            <text:p>5390</text:p>
          </table:table-cell>
          <table:table-cell office:string-value="0" office:value-type="string">
            <text:p>0</text:p>
          </table:table-cell>
          <table:table-cell office:string-value="233013" office:value-type="string">
            <text:p>233013</text:p>
          </table:table-cell>
          <table:table-cell office:string-value="233013" office:value-type="string">
            <text:p>233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2716" office:value-type="string">
            <text:p>102716</text:p>
          </table:table-cell>
          <table:table-cell office:string-value="102716" office:value-type="string">
            <text:p>10271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63190" office:value-type="string">
            <text:p>1163190</text:p>
          </table:table-cell>
          <table:table-cell office:string-value="0" office:value-type="string">
            <text:p>0</text:p>
          </table:table-cell>
          <table:table-cell office:string-value="85810" office:value-type="string">
            <text:p>85810</text:p>
          </table:table-cell>
          <table:table-cell office:string-value="86810" office:value-type="string">
            <text:p>868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25000" office:value-type="string">
            <text:p>25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27684" office:value-type="string">
            <text:p>27684</text:p>
          </table:table-cell>
          <table:table-cell office:string-value="0" office:value-type="string">
            <text:p>0</text:p>
          </table:table-cell>
          <table:table-cell office:string-value="172316" office:value-type="string">
            <text:p>172316</text:p>
          </table:table-cell>
          <table:table-cell office:string-value="172316" office:value-type="string">
            <text:p>172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197191" office:value-type="string">
            <text:p>1197191</text:p>
          </table:table-cell>
          <table:table-cell office:string-value="0" office:value-type="string">
            <text:p>0</text:p>
          </table:table-cell>
          <table:table-cell office:string-value="101809" office:value-type="string">
            <text:p>101809</text:p>
          </table:table-cell>
          <table:table-cell office:string-value="102809" office:value-type="string">
            <text:p>1028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410580" office:value-type="string">
            <text:p>410580</text:p>
          </table:table-cell>
          <table:table-cell office:string-value="0" office:value-type="string">
            <text:p>0</text:p>
          </table:table-cell>
          <table:table-cell office:string-value="339420" office:value-type="string">
            <text:p>339420</text:p>
          </table:table-cell>
          <table:table-cell office:string-value="339420" office:value-type="string">
            <text:p>339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7283" office:value-type="string">
            <text:p>277283</text:p>
          </table:table-cell>
          <table:table-cell office:string-value="0" office:value-type="string">
            <text:p>0</text:p>
          </table:table-cell>
          <table:table-cell office:string-value="122717" office:value-type="string">
            <text:p>122717</text:p>
          </table:table-cell>
          <table:table-cell office:string-value="122717" office:value-type="string">
            <text:p>1227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08131" office:value-type="string">
            <text:p>208131</text:p>
          </table:table-cell>
          <table:table-cell office:string-value="0" office:value-type="string">
            <text:p>0</text:p>
          </table:table-cell>
          <table:table-cell office:string-value="841858" office:value-type="string">
            <text:p>841858</text:p>
          </table:table-cell>
          <table:table-cell office:string-value="841869" office:value-type="string">
            <text:p>84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80912" office:value-type="string">
            <text:p>80912</text:p>
          </table:table-cell>
          <table:table-cell office:string-value="0" office:value-type="string">
            <text:p>0</text:p>
          </table:table-cell>
          <table:table-cell office:string-value="1419087" office:value-type="string">
            <text:p>1419087</text:p>
          </table:table-cell>
          <table:table-cell office:string-value="1419088" office:value-type="string">
            <text:p>14190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10265" office:value-type="string">
            <text:p>110265</text:p>
          </table:table-cell>
          <table:table-cell office:string-value="889723" office:value-type="string">
            <text:p>889723</text:p>
          </table:table-cell>
          <table:table-cell office:string-value="889735" office:value-type="string">
            <text:p>889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9850" office:value-type="string">
            <text:p>9850</text:p>
          </table:table-cell>
          <table:table-cell office:string-value="0" office:value-type="string">
            <text:p>0</text:p>
          </table:table-cell>
          <table:table-cell office:string-value="309568" office:value-type="string">
            <text:p>309568</text:p>
          </table:table-cell>
          <table:table-cell office:string-value="309568" office:value-type="string">
            <text:p>309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7733" office:value-type="string">
            <text:p>117733</text:p>
          </table:table-cell>
          <table:table-cell office:string-value="0" office:value-type="string">
            <text:p>0</text:p>
          </table:table-cell>
          <table:table-cell office:string-value="1132267" office:value-type="string">
            <text:p>1132267</text:p>
          </table:table-cell>
          <table:table-cell office:string-value="1132267" office:value-type="string">
            <text:p>1132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7642" office:value-type="string">
            <text:p>77642</text:p>
          </table:table-cell>
          <table:table-cell office:string-value="0" office:value-type="string">
            <text:p>0</text:p>
          </table:table-cell>
          <table:table-cell office:string-value="22358" office:value-type="string">
            <text:p>22358</text:p>
          </table:table-cell>
          <table:table-cell office:string-value="22358" office:value-type="string">
            <text:p>22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77642" office:value-type="string">
            <text:p>77642</text:p>
          </table:table-cell>
          <table:table-cell office:string-value="0" office:value-type="string">
            <text:p>0</text:p>
          </table:table-cell>
          <table:table-cell office:string-value="322358" office:value-type="string">
            <text:p>322358</text:p>
          </table:table-cell>
          <table:table-cell office:string-value="322358" office:value-type="string">
            <text:p>322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4643" office:value-type="string">
            <text:p>4643</text:p>
          </table:table-cell>
          <table:table-cell office:string-value="7857" office:value-type="string">
            <text:p>7857</text:p>
          </table:table-cell>
          <table:table-cell office:string-value="7857" office:value-type="string">
            <text:p>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50141" office:value-type="string">
            <text:p>50141</text:p>
          </table:table-cell>
          <table:table-cell office:string-value="649859" office:value-type="string">
            <text:p>649859</text:p>
          </table:table-cell>
          <table:table-cell office:string-value="649859" office:value-type="string">
            <text:p>649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44958" office:value-type="string">
            <text:p>44958</text:p>
          </table:table-cell>
          <table:table-cell office:string-value="0" office:value-type="string">
            <text:p>0</text:p>
          </table:table-cell>
          <table:table-cell office:string-value="955042" office:value-type="string">
            <text:p>955042</text:p>
          </table:table-cell>
          <table:table-cell office:string-value="955042" office:value-type="string">
            <text:p>955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23550" office:value-type="string">
            <text:p>23550</text:p>
          </table:table-cell>
          <table:table-cell office:string-value="24450" office:value-type="string">
            <text:p>24450</text:p>
          </table:table-cell>
          <table:table-cell office:string-value="24450" office:value-type="string">
            <text:p>24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955170" office:value-type="string">
            <text:p>1955170</text:p>
          </table:table-cell>
          <table:table-cell office:string-value="0" office:value-type="string">
            <text:p>0</text:p>
          </table:table-cell>
          <table:table-cell office:string-value="1283618" office:value-type="string">
            <text:p>1283618</text:p>
          </table:table-cell>
          <table:table-cell office:string-value="1294830" office:value-type="string">
            <text:p>1294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Zone 3" office:value-type="string">
            <text:p>Zone 3</text:p>
          </table:table-cell>
          <table:table-cell office:string-value="Clarke-Mobile/Mt Vernon C" office:value-type="string">
            <text:p>Clarke-Mobile/Mt Vernon 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9396" office:value-type="string">
            <text:p>49396</text:p>
          </table:table-cell>
          <table:table-cell office:string-value="25604" office:value-type="string">
            <text:p>25604</text:p>
          </table:table-cell>
          <table:table-cell office:string-value="25604" office:value-type="string">
            <text:p>25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19460" office:value-type="string">
            <text:p>19460</text:p>
          </table:table-cell>
          <table:table-cell office:string-value="35540" office:value-type="string">
            <text:p>35540</text:p>
          </table:table-cell>
          <table:table-cell office:string-value="35540" office:value-type="string">
            <text:p>355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Zone 3" office:value-type="string">
            <text:p>Zone 3</text:p>
          </table:table-cell>
          <table:table-cell office:string-value="GSPL Flomaton" office:value-type="string">
            <text:p>GSPL Floma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600" office:value-type="string">
            <text:p>31600</text:p>
          </table:table-cell>
          <table:table-cell office:string-value="31600" office:value-type="string">
            <text:p>31600</text:p>
          </table:table-cell>
          <table:table-cell office:string-value="0" office:value-type="string">
            <text:p>0</text:p>
          </table:table-cell>
          <table:table-cell office:string-value="10660" office:value-type="string">
            <text:p>10660</text:p>
          </table:table-cell>
          <table:table-cell office:string-value="20940" office:value-type="string">
            <text:p>20940</text:p>
          </table:table-cell>
          <table:table-cell office:string-value="20940" office:value-type="string">
            <text:p>2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34000" office:value-type="string">
            <text:p>34000</text:p>
          </table:table-cell>
          <table:table-cell office:string-value="41000" office:value-type="string">
            <text:p>41000</text:p>
          </table:table-cell>
          <table:table-cell office:string-value="41000" office:value-type="string">
            <text:p>4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978" office:value-type="string">
            <text:p>3978</text:p>
          </table:table-cell>
          <table:table-cell office:string-value="6022" office:value-type="string">
            <text:p>6022</text:p>
          </table:table-cell>
          <table:table-cell office:string-value="6022" office:value-type="string">
            <text:p>6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Escambia Crist - FPL" office:value-type="string">
            <text:p>Escambia Crist - 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3418" office:value-type="string">
            <text:p>33418</text:p>
          </table:table-cell>
          <table:table-cell office:string-value="166582" office:value-type="string">
            <text:p>166582</text:p>
          </table:table-cell>
          <table:table-cell office:string-value="166582" office:value-type="string">
            <text:p>1665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06516" office:value-type="string">
            <text:p>106516</text:p>
          </table:table-cell>
          <table:table-cell office:string-value="231484" office:value-type="string">
            <text:p>231484</text:p>
          </table:table-cell>
          <table:table-cell office:string-value="231484" office:value-type="string">
            <text:p>231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396189" office:value-type="string">
            <text:p>2396189</text:p>
          </table:table-cell>
          <table:table-cell office:string-value="757834" office:value-type="string">
            <text:p>757834</text:p>
          </table:table-cell>
          <table:table-cell office:string-value="758811" office:value-type="string">
            <text:p>758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3833" office:value-type="string">
            <text:p>10383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25000" office:value-type="string">
            <text:p>3125000</text:p>
          </table:table-cell>
          <table:table-cell office:string-value="0" office:value-type="string">
            <text:p>0</text:p>
          </table:table-cell>
          <table:table-cell office:string-value="2396149" office:value-type="string">
            <text:p>2396149</text:p>
          </table:table-cell>
          <table:table-cell office:string-value="727874" office:value-type="string">
            <text:p>727874</text:p>
          </table:table-cell>
          <table:table-cell office:string-value="728851" office:value-type="string">
            <text:p>728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2178194" office:value-type="string">
            <text:p>2178194</text:p>
          </table:table-cell>
          <table:table-cell office:string-value="470829" office:value-type="string">
            <text:p>470829</text:p>
          </table:table-cell>
          <table:table-cell office:string-value="471806" office:value-type="string">
            <text:p>4718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3332" office:value-type="string">
            <text:p>233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6-Backhaul" office:value-type="string">
            <text:p>Market South of Compressor 16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7023" office:value-type="string">
            <text:p>870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143059" office:value-type="string">
            <text:p>1143059</text:p>
          </table:table-cell>
          <table:table-cell office:string-value="681941" office:value-type="string">
            <text:p>681941</text:p>
          </table:table-cell>
          <table:table-cell office:string-value="681941" office:value-type="string">
            <text:p>681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641" office:value-type="string">
            <text:p>5641</text:p>
          </table:table-cell>
          <table:table-cell office:string-value="18359" office:value-type="string">
            <text:p>18359</text:p>
          </table:table-cell>
          <table:table-cell office:string-value="18359" office:value-type="string">
            <text:p>18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061880" office:value-type="string">
            <text:p>1061880</text:p>
          </table:table-cell>
          <table:table-cell office:string-value="103143" office:value-type="string">
            <text:p>103143</text:p>
          </table:table-cell>
          <table:table-cell office:string-value="104120" office:value-type="string">
            <text:p>104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80645" office:value-type="string">
            <text:p>80645</text:p>
          </table:table-cell>
          <table:table-cell office:string-value="84355" office:value-type="string">
            <text:p>84355</text:p>
          </table:table-cell>
          <table:table-cell office:string-value="84355" office:value-type="string">
            <text:p>843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3032" office:value-type="string">
            <text:p>130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260871" office:value-type="string">
            <text:p>260871</text:p>
          </table:table-cell>
          <table:table-cell office:string-value="114804" office:value-type="string">
            <text:p>114804</text:p>
          </table:table-cell>
          <table:table-cell office:string-value="115781" office:value-type="string">
            <text:p>115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97815" office:value-type="string">
            <text:p>397815</text:p>
          </table:table-cell>
          <table:table-cell office:string-value="0" office:value-type="string">
            <text:p>0</text:p>
          </table:table-cell>
          <table:table-cell office:string-value="397629" office:value-type="string">
            <text:p>397629</text:p>
          </table:table-cell>
          <table:table-cell office:string-value="186" office:value-type="string">
            <text:p>186</text:p>
          </table:table-cell>
          <table:table-cell office:string-value="186" office:value-type="string">
            <text:p>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9875" office:value-type="string">
            <text:p>9875</text:p>
          </table:table-cell>
          <table:table-cell office:string-value="15125" office:value-type="string">
            <text:p>15125</text:p>
          </table:table-cell>
          <table:table-cell office:string-value="15125" office:value-type="string">
            <text:p>15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032" office:value-type="string">
            <text:p>3032</text:p>
          </table:table-cell>
          <table:table-cell office:string-value="21968" office:value-type="string">
            <text:p>21968</text:p>
          </table:table-cell>
          <table:table-cell office:string-value="21968" office:value-type="string">
            <text:p>21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700" office:value-type="string">
            <text:p>15700</text:p>
          </table:table-cell>
          <table:table-cell office:string-value="9300" office:value-type="string">
            <text:p>9300</text:p>
          </table:table-cell>
          <table:table-cell office:string-value="9300" office:value-type="string">
            <text:p>9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800000" office:value-type="string">
            <text:p>2800000</text:p>
          </table:table-cell>
          <table:table-cell office:string-value="1912422" office:value-type="string">
            <text:p>1912422</text:p>
          </table:table-cell>
          <table:table-cell office:string-value="0" office:value-type="string">
            <text:p>0</text:p>
          </table:table-cell>
          <table:table-cell office:string-value="880095" office:value-type="string">
            <text:p>880095</text:p>
          </table:table-cell>
          <table:table-cell office:string-value="887578" office:value-type="string">
            <text:p>8875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028" office:value-type="string">
            <text:p>7028</text:p>
          </table:table-cell>
          <table:table-cell office:string-value="18972" office:value-type="string">
            <text:p>18972</text:p>
          </table:table-cell>
          <table:table-cell office:string-value="18972" office:value-type="string">
            <text:p>18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MARKET" office:value-type="string">
            <text:p>MARKET</text:p>
          </table:table-cell>
          <table:table-cell office:string-value="Florala" office:value-type="string">
            <text:p>Flora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830" office:value-type="string">
            <text:p>830</text:p>
          </table:table-cell>
          <table:table-cell office:string-value="830" office:value-type="string">
            <text:p>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MARKET" office:value-type="string">
            <text:p>MARKET</text:p>
          </table:table-cell>
          <table:table-cell office:string-value="Walton Okaloosa" office:value-type="string">
            <text:p>Walton Okaloo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26" office:value-type="string">
            <text:p>326</text:p>
          </table:table-cell>
          <table:table-cell office:string-value="5674" office:value-type="string">
            <text:p>5674</text:p>
          </table:table-cell>
          <table:table-cell office:string-value="5674" office:value-type="string">
            <text:p>56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45" office:value-type="string">
            <text:p>645</text:p>
          </table:table-cell>
          <table:table-cell office:string-value="5355" office:value-type="string">
            <text:p>5355</text:p>
          </table:table-cell>
          <table:table-cell office:string-value="5355" office:value-type="string">
            <text:p>53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2210" office:value-type="string">
            <text:p>2210</text:p>
          </table:table-cell>
          <table:table-cell office:string-value="2210" office:value-type="string">
            <text:p>22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4723" office:value-type="string">
            <text:p>74723</text:p>
          </table:table-cell>
          <table:table-cell office:string-value="40277" office:value-type="string">
            <text:p>40277</text:p>
          </table:table-cell>
          <table:table-cell office:string-value="40277" office:value-type="string">
            <text:p>40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8555" office:value-type="string">
            <text:p>28555</text:p>
          </table:table-cell>
          <table:table-cell office:string-value="6445" office:value-type="string">
            <text:p>6445</text:p>
          </table:table-cell>
          <table:table-cell office:string-value="6445" office:value-type="string">
            <text:p>6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616" office:value-type="string">
            <text:p>16616</text:p>
          </table:table-cell>
          <table:table-cell office:string-value="13384" office:value-type="string">
            <text:p>13384</text:p>
          </table:table-cell>
          <table:table-cell office:string-value="13384" office:value-type="string">
            <text:p>13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375" office:value-type="string">
            <text:p>375</text:p>
          </table:table-cell>
          <table:table-cell office:string-value="2775" office:value-type="string">
            <text:p>2775</text:p>
          </table:table-cell>
          <table:table-cell office:string-value="2775" office:value-type="string">
            <text:p>2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30" office:value-type="string">
            <text:p>130</text:p>
          </table:table-cell>
          <table:table-cell office:string-value="870" office:value-type="string">
            <text:p>870</text:p>
          </table:table-cell>
          <table:table-cell office:string-value="870" office:value-type="string">
            <text:p>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23" office:value-type="string">
            <text:p>123</text:p>
          </table:table-cell>
          <table:table-cell office:string-value="1877" office:value-type="string">
            <text:p>1877</text:p>
          </table:table-cell>
          <table:table-cell office:string-value="1877" office:value-type="string">
            <text:p>1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7256" office:value-type="string">
            <text:p>27256</text:p>
          </table:table-cell>
          <table:table-cell office:string-value="43044" office:value-type="string">
            <text:p>43044</text:p>
          </table:table-cell>
          <table:table-cell office:string-value="43044" office:value-type="string">
            <text:p>430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10500" office:value-type="string">
            <text:p>10500</text:p>
          </table:table-cell>
          <table:table-cell office:string-value="117500" office:value-type="string">
            <text:p>117500</text:p>
          </table:table-cell>
          <table:table-cell office:string-value="117500" office:value-type="string">
            <text:p>11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1925" office:value-type="string">
            <text:p>21925</text:p>
          </table:table-cell>
          <table:table-cell office:string-value="20325" office:value-type="string">
            <text:p>20325</text:p>
          </table:table-cell>
          <table:table-cell office:string-value="20325" office:value-type="string">
            <text:p>20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1427" office:value-type="string">
            <text:p>1427</text:p>
          </table:table-cell>
          <table:table-cell office:string-value="218573" office:value-type="string">
            <text:p>218573</text:p>
          </table:table-cell>
          <table:table-cell office:string-value="218573" office:value-type="string">
            <text:p>218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269" office:value-type="string">
            <text:p>269</text:p>
          </table:table-cell>
          <table:table-cell office:string-value="2187" office:value-type="string">
            <text:p>2187</text:p>
          </table:table-cell>
          <table:table-cell office:string-value="2187" office:value-type="string">
            <text:p>2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MARKET" office:value-type="string">
            <text:p>MARKET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30" office:value-type="string">
            <text:p>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20" office:value-type="string">
            <text:p>220</text:p>
          </table:table-cell>
          <table:table-cell office:string-value="2080" office:value-type="string">
            <text:p>2080</text:p>
          </table:table-cell>
          <table:table-cell office:string-value="2080" office:value-type="string">
            <text:p>20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4674" office:value-type="string">
            <text:p>14674</text:p>
          </table:table-cell>
          <table:table-cell office:string-value="0" office:value-type="string">
            <text:p>0</text:p>
          </table:table-cell>
          <table:table-cell office:string-value="285326" office:value-type="string">
            <text:p>285326</text:p>
          </table:table-cell>
          <table:table-cell office:string-value="285326" office:value-type="string">
            <text:p>2853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9490" office:value-type="string">
            <text:p>9490</text:p>
          </table:table-cell>
          <table:table-cell office:string-value="9490" office:value-type="string">
            <text:p>9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100" office:value-type="string">
            <text:p>8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520" office:value-type="string">
            <text:p>520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1960" office:value-type="string">
            <text:p>1960</text:p>
          </table:table-cell>
          <table:table-cell office:string-value="1960" office:value-type="string">
            <text:p>1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MARKET" office:value-type="string">
            <text:p>MARKET</text:p>
          </table:table-cell>
          <table:table-cell office:string-value="Shady Hills-Mirant" office:value-type="string">
            <text:p>Shady Hills-Mir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6133" office:value-type="string">
            <text:p>26133</text:p>
          </table:table-cell>
          <table:table-cell office:string-value="73867" office:value-type="string">
            <text:p>73867</text:p>
          </table:table-cell>
          <table:table-cell office:string-value="73867" office:value-type="string">
            <text:p>73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2602" office:value-type="string">
            <text:p>12602</text:p>
          </table:table-cell>
          <table:table-cell office:string-value="4598" office:value-type="string">
            <text:p>4598</text:p>
          </table:table-cell>
          <table:table-cell office:string-value="4598" office:value-type="string">
            <text:p>45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570" office:value-type="string">
            <text:p>2570</text:p>
          </table:table-cell>
          <table:table-cell office:string-value="23430" office:value-type="string">
            <text:p>23430</text:p>
          </table:table-cell>
          <table:table-cell office:string-value="23430" office:value-type="string">
            <text:p>23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821" office:value-type="string">
            <text:p>1821</text:p>
          </table:table-cell>
          <table:table-cell office:string-value="8179" office:value-type="string">
            <text:p>8179</text:p>
          </table:table-cell>
          <table:table-cell office:string-value="8179" office:value-type="string">
            <text:p>8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MARKET" office:value-type="string">
            <text:p>MARKET</text:p>
          </table:table-cell>
          <table:table-cell office:string-value="Tampa South-PGS" office:value-type="string">
            <text:p>Tampa Sou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260" office:value-type="string">
            <text:p>260</text:p>
          </table:table-cell>
          <table:table-cell office:string-value="9240" office:value-type="string">
            <text:p>9240</text:p>
          </table:table-cell>
          <table:table-cell office:string-value="9240" office:value-type="string">
            <text:p>9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39217" office:value-type="string">
            <text:p>139217</text:p>
          </table:table-cell>
          <table:table-cell office:string-value="160783" office:value-type="string">
            <text:p>160783</text:p>
          </table:table-cell>
          <table:table-cell office:string-value="160783" office:value-type="string">
            <text:p>16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MARKET" office:value-type="string">
            <text:p>MARKET</text:p>
          </table:table-cell>
          <table:table-cell office:string-value="Tampa-Mosaic" office:value-type="string">
            <text:p>Tampa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314" office:value-type="string">
            <text:p>3314</text:p>
          </table:table-cell>
          <table:table-cell office:string-value="1686" office:value-type="string">
            <text:p>1686</text:p>
          </table:table-cell>
          <table:table-cell office:string-value="1686" office:value-type="string">
            <text:p>16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251" office:value-type="string">
            <text:p>2251</text:p>
          </table:table-cell>
          <table:table-cell office:string-value="4749" office:value-type="string">
            <text:p>4749</text:p>
          </table:table-cell>
          <table:table-cell office:string-value="4749" office:value-type="string">
            <text:p>4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8629" office:value-type="string">
            <text:p>28629</text:p>
          </table:table-cell>
          <table:table-cell office:string-value="21371" office:value-type="string">
            <text:p>21371</text:p>
          </table:table-cell>
          <table:table-cell office:string-value="21371" office:value-type="string">
            <text:p>213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866" office:value-type="string">
            <text:p>28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69614" office:value-type="string">
            <text:p>69614</text:p>
          </table:table-cell>
          <table:table-cell office:string-value="100386" office:value-type="string">
            <text:p>100386</text:p>
          </table:table-cell>
          <table:table-cell office:string-value="100386" office:value-type="string">
            <text:p>100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MARKET" office:value-type="string">
            <text:p>MARKET</text:p>
          </table:table-cell>
          <table:table-cell office:string-value="Lakeland Gulfstream" office:value-type="string">
            <text:p>Lakeland Gulfstream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0172" office:value-type="string">
            <text:p>40172</text:p>
          </table:table-cell>
          <table:table-cell office:string-value="0" office:value-type="string">
            <text:p>0</text:p>
          </table:table-cell>
          <table:table-cell office:string-value="9828" office:value-type="string">
            <text:p>9828</text:p>
          </table:table-cell>
          <table:table-cell office:string-value="9828" office:value-type="string">
            <text:p>9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2955" office:value-type="string">
            <text:p>2955</text:p>
          </table:table-cell>
          <table:table-cell office:string-value="4545" office:value-type="string">
            <text:p>4545</text:p>
          </table:table-cell>
          <table:table-cell office:string-value="4545" office:value-type="string">
            <text:p>45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30169" office:value-type="string">
            <text:p>30169</text:p>
          </table:table-cell>
          <table:table-cell office:string-value="152831" office:value-type="string">
            <text:p>152831</text:p>
          </table:table-cell>
          <table:table-cell office:string-value="152831" office:value-type="string">
            <text:p>1528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7338" office:value-type="string">
            <text:p>7338</text:p>
          </table:table-cell>
          <table:table-cell office:string-value="22662" office:value-type="string">
            <text:p>22662</text:p>
          </table:table-cell>
          <table:table-cell office:string-value="22662" office:value-type="string">
            <text:p>2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36029" office:value-type="string">
            <text:p>36029</text:p>
          </table:table-cell>
          <table:table-cell office:string-value="363971" office:value-type="string">
            <text:p>363971</text:p>
          </table:table-cell>
          <table:table-cell office:string-value="363971" office:value-type="string">
            <text:p>363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286" office:value-type="string">
            <text:p>7286</text:p>
          </table:table-cell>
          <table:table-cell office:string-value="214" office:value-type="string">
            <text:p>214</text:p>
          </table:table-cell>
          <table:table-cell office:string-value="214" office:value-type="string">
            <text:p>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MARKET" office:value-type="string">
            <text:p>MARKET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100" office:value-type="string">
            <text:p>221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5892" office:value-type="string">
            <text:p>15892</text:p>
          </table:table-cell>
          <table:table-cell office:string-value="58808" office:value-type="string">
            <text:p>58808</text:p>
          </table:table-cell>
          <table:table-cell office:string-value="58808" office:value-type="string">
            <text:p>588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7121" office:value-type="string">
            <text:p>7121</text:p>
          </table:table-cell>
          <table:table-cell office:string-value="168879" office:value-type="string">
            <text:p>168879</text:p>
          </table:table-cell>
          <table:table-cell office:string-value="168879" office:value-type="string">
            <text:p>168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8" office:value-type="string">
            <text:p>28</text:p>
          </table:table-cell>
          <table:table-cell office:string-value="872" office:value-type="string">
            <text:p>872</text:p>
          </table:table-cell>
          <table:table-cell office:string-value="872" office:value-type="string">
            <text:p>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385" office:value-type="string">
            <text:p>3385</text:p>
          </table:table-cell>
          <table:table-cell office:string-value="14615" office:value-type="string">
            <text:p>14615</text:p>
          </table:table-cell>
          <table:table-cell office:string-value="14615" office:value-type="string">
            <text:p>146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472" office:value-type="string">
            <text:p>6472</text:p>
          </table:table-cell>
          <table:table-cell office:string-value="43528" office:value-type="string">
            <text:p>43528</text:p>
          </table:table-cell>
          <table:table-cell office:string-value="43528" office:value-type="string">
            <text:p>435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162700" office:value-type="string">
            <text:p>162700</text:p>
          </table:table-cell>
          <table:table-cell office:string-value="0" office:value-type="string">
            <text:p>0</text:p>
          </table:table-cell>
          <table:table-cell office:string-value="137300" office:value-type="string">
            <text:p>137300</text:p>
          </table:table-cell>
          <table:table-cell office:string-value="137300" office:value-type="string">
            <text:p>137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25526" office:value-type="string">
            <text:p>25526</text:p>
          </table:table-cell>
          <table:table-cell office:string-value="16474" office:value-type="string">
            <text:p>16474</text:p>
          </table:table-cell>
          <table:table-cell office:string-value="16474" office:value-type="string">
            <text:p>164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MARKET" office:value-type="string">
            <text:p>MARKET</text:p>
          </table:table-cell>
          <table:table-cell office:string-value="Polk County RNG - TECO" office:value-type="string">
            <text:p>Polk County RNG - TE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87471" office:value-type="string">
            <text:p>87471</text:p>
          </table:table-cell>
          <table:table-cell office:string-value="87471" office:value-type="string">
            <text:p>87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MARKET" office:value-type="string">
            <text:p>MARKET</text:p>
          </table:table-cell>
          <table:table-cell office:string-value="Gulfstream Osceola" office:value-type="string">
            <text:p>Gulfstream Osceol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6158" office:value-type="string">
            <text:p>6158</text:p>
          </table:table-cell>
          <table:table-cell office:string-value="31742" office:value-type="string">
            <text:p>31742</text:p>
          </table:table-cell>
          <table:table-cell office:string-value="31742" office:value-type="string">
            <text:p>31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58" office:value-type="string">
            <text:p>658</text:p>
          </table:table-cell>
          <table:table-cell office:string-value="242" office:value-type="string">
            <text:p>242</text:p>
          </table:table-cell>
          <table:table-cell office:string-value="242" office:value-type="string">
            <text:p>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701" office:value-type="string">
            <text:p>12701</text:p>
          </table:table-cell>
          <table:table-cell office:string-value="7799" office:value-type="string">
            <text:p>7799</text:p>
          </table:table-cell>
          <table:table-cell office:string-value="7799" office:value-type="string">
            <text:p>7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18625" office:value-type="string">
            <text:p>118625</text:p>
          </table:table-cell>
          <table:table-cell office:string-value="131375" office:value-type="string">
            <text:p>131375</text:p>
          </table:table-cell>
          <table:table-cell office:string-value="131375" office:value-type="string">
            <text:p>1313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91" office:value-type="string">
            <text:p>391</text:p>
          </table:table-cell>
          <table:table-cell office:string-value="8109" office:value-type="string">
            <text:p>8109</text:p>
          </table:table-cell>
          <table:table-cell office:string-value="8109" office:value-type="string">
            <text:p>81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340" office:value-type="string">
            <text:p>2340</text:p>
          </table:table-cell>
          <table:table-cell office:string-value="2660" office:value-type="string">
            <text:p>2660</text:p>
          </table:table-cell>
          <table:table-cell office:string-value="2660" office:value-type="string">
            <text:p>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350" office:value-type="string">
            <text:p>2350</text:p>
          </table:table-cell>
          <table:table-cell office:string-value="4650" office:value-type="string">
            <text:p>4650</text:p>
          </table:table-cell>
          <table:table-cell office:string-value="4650" office:value-type="string">
            <text:p>4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9897" office:value-type="string">
            <text:p>19897</text:p>
          </table:table-cell>
          <table:table-cell office:string-value="7603" office:value-type="string">
            <text:p>7603</text:p>
          </table:table-cell>
          <table:table-cell office:string-value="7603" office:value-type="string">
            <text:p>76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1238" office:value-type="string">
            <text:p>1238</text:p>
          </table:table-cell>
          <table:table-cell office:string-value="1519" office:value-type="string">
            <text:p>1519</text:p>
          </table:table-cell>
          <table:table-cell office:string-value="1519" office:value-type="string">
            <text:p>1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672" office:value-type="string">
            <text:p>1672</text:p>
          </table:table-cell>
          <table:table-cell office:string-value="10328" office:value-type="string">
            <text:p>10328</text:p>
          </table:table-cell>
          <table:table-cell office:string-value="10328" office:value-type="string">
            <text:p>103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MARKET" office:value-type="string">
            <text:p>MARKET</text:p>
          </table:table-cell>
          <table:table-cell office:string-value="Frostproof-PGS" office:value-type="string">
            <text:p>Frostproof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567" office:value-type="string">
            <text:p>567</text:p>
          </table:table-cell>
          <table:table-cell office:string-value="2933" office:value-type="string">
            <text:p>2933</text:p>
          </table:table-cell>
          <table:table-cell office:string-value="2933" office:value-type="string">
            <text:p>29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3237" office:value-type="string">
            <text:p>3237</text:p>
          </table:table-cell>
          <table:table-cell office:string-value="3237" office:value-type="string">
            <text:p>3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783" office:value-type="string">
            <text:p>7783</text:p>
          </table:table-cell>
          <table:table-cell office:string-value="9217" office:value-type="string">
            <text:p>9217</text:p>
          </table:table-cell>
          <table:table-cell office:string-value="9217" office:value-type="string">
            <text:p>92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84027" office:value-type="string">
            <text:p>284027</text:p>
          </table:table-cell>
          <table:table-cell office:string-value="68973" office:value-type="string">
            <text:p>68973</text:p>
          </table:table-cell>
          <table:table-cell office:string-value="68973" office:value-type="string">
            <text:p>68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3184" office:value-type="string">
            <text:p>3184</text:p>
          </table:table-cell>
          <table:table-cell office:string-value="2716" office:value-type="string">
            <text:p>2716</text:p>
          </table:table-cell>
          <table:table-cell office:string-value="2716" office:value-type="string">
            <text:p>27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275" office:value-type="string">
            <text:p>275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5" office:value-type="string">
            <text:p>305</text:p>
          </table:table-cell>
          <table:table-cell office:string-value="299695" office:value-type="string">
            <text:p>299695</text:p>
          </table:table-cell>
          <table:table-cell office:string-value="299695" office:value-type="string">
            <text:p>2996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74" office:value-type="string">
            <text:p>274</text:p>
          </table:table-cell>
          <table:table-cell office:string-value="459726" office:value-type="string">
            <text:p>459726</text:p>
          </table:table-cell>
          <table:table-cell office:string-value="459726" office:value-type="string">
            <text:p>45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2990" office:value-type="string">
            <text:p>2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37066" office:value-type="string">
            <text:p>37066</text:p>
          </table:table-cell>
          <table:table-cell office:string-value="14934" office:value-type="string">
            <text:p>14934</text:p>
          </table:table-cell>
          <table:table-cell office:string-value="14934" office:value-type="string">
            <text:p>149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1" office:value-type="string">
            <text:p>2051</text:p>
          </table:table-cell>
          <table:table-cell office:string-value="1449" office:value-type="string">
            <text:p>1449</text:p>
          </table:table-cell>
          <table:table-cell office:string-value="1449" office:value-type="string">
            <text:p>1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1910" office:value-type="string">
            <text:p>1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3450" office:value-type="string">
            <text:p>3450</text:p>
          </table:table-cell>
          <table:table-cell office:string-value="3450" office:value-type="string">
            <text:p>3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70432" office:value-type="string">
            <text:p>70432</text:p>
          </table:table-cell>
          <table:table-cell office:string-value="154568" office:value-type="string">
            <text:p>154568</text:p>
          </table:table-cell>
          <table:table-cell office:string-value="154568" office:value-type="string">
            <text:p>154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14141" office:value-type="string">
            <text:p>14141</text:p>
          </table:table-cell>
          <table:table-cell office:string-value="0" office:value-type="string">
            <text:p>0</text:p>
          </table:table-cell>
          <table:table-cell office:string-value="265859" office:value-type="string">
            <text:p>265859</text:p>
          </table:table-cell>
          <table:table-cell office:string-value="265859" office:value-type="string">
            <text:p>26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17508" office:value-type="string">
            <text:p>17508</text:p>
          </table:table-cell>
          <table:table-cell office:string-value="84492" office:value-type="string">
            <text:p>84492</text:p>
          </table:table-cell>
          <table:table-cell office:string-value="84492" office:value-type="string">
            <text:p>8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68545" office:value-type="string">
            <text:p>68545</text:p>
          </table:table-cell>
          <table:table-cell office:string-value="176455" office:value-type="string">
            <text:p>176455</text:p>
          </table:table-cell>
          <table:table-cell office:string-value="176455" office:value-type="string">
            <text:p>176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37" office:value-type="string">
            <text:p>337</text:p>
          </table:table-cell>
          <table:table-cell office:string-value="5863" office:value-type="string">
            <text:p>5863</text:p>
          </table:table-cell>
          <table:table-cell office:string-value="5863" office:value-type="string">
            <text:p>5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1771" office:value-type="string">
            <text:p>21771</text:p>
          </table:table-cell>
          <table:table-cell office:string-value="2229" office:value-type="string">
            <text:p>2229</text:p>
          </table:table-cell>
          <table:table-cell office:string-value="2229" office:value-type="string">
            <text:p>22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005" office:value-type="string">
            <text:p>1005</text:p>
          </table:table-cell>
          <table:table-cell office:string-value="1005" office:value-type="string">
            <text:p>10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6600" office:value-type="string">
            <text:p>6600</text:p>
          </table:table-cell>
          <table:table-cell office:string-value="6600" office:value-type="string">
            <text:p>6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13" office:value-type="string">
            <text:p>113</text:p>
          </table:table-cell>
          <table:table-cell office:string-value="687" office:value-type="string">
            <text:p>687</text:p>
          </table:table-cell>
          <table:table-cell office:string-value="687" office:value-type="string">
            <text:p>6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MARKET" office:value-type="string">
            <text:p>MARKET</text:p>
          </table:table-cell>
          <table:table-cell office:string-value="Silver Springs-TECO/PGS" office:value-type="string">
            <text:p>Silver Springs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17700" office:value-type="string">
            <text:p>17700</text:p>
          </table:table-cell>
          <table:table-cell office:string-value="17700" office:value-type="string">
            <text:p>17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3350" office:value-type="string">
            <text:p>335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MARKET" office:value-type="string">
            <text:p>MARKET</text:p>
          </table:table-cell>
          <table:table-cell office:string-value="Lake Murphy-TECO/PGS" office:value-type="string">
            <text:p>Lake Murphy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" office:value-type="string">
            <text:p>44000</text:p>
          </table:table-cell>
          <table:table-cell office:string-value="44000" office:value-type="string">
            <text:p>44000</text:p>
          </table:table-cell>
          <table:table-cell office:string-value="0" office:value-type="string">
            <text:p>0</text:p>
          </table:table-cell>
          <table:table-cell office:string-value="1975" office:value-type="string">
            <text:p>1975</text:p>
          </table:table-cell>
          <table:table-cell office:string-value="42025" office:value-type="string">
            <text:p>42025</text:p>
          </table:table-cell>
          <table:table-cell office:string-value="42025" office:value-type="string">
            <text:p>420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073" office:value-type="string">
            <text:p>2073</text:p>
          </table:table-cell>
          <table:table-cell office:string-value="2927" office:value-type="string">
            <text:p>2927</text:p>
          </table:table-cell>
          <table:table-cell office:string-value="2927" office:value-type="string">
            <text:p>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1966" office:value-type="string">
            <text:p>1966</text:p>
          </table:table-cell>
          <table:table-cell office:string-value="2971" office:value-type="string">
            <text:p>2971</text:p>
          </table:table-cell>
          <table:table-cell office:string-value="2971" office:value-type="string">
            <text:p>2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44378" office:value-type="string">
            <text:p>144378</text:p>
          </table:table-cell>
          <table:table-cell office:string-value="230622" office:value-type="string">
            <text:p>230622</text:p>
          </table:table-cell>
          <table:table-cell office:string-value="230622" office:value-type="string">
            <text:p>2306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2" office:value-type="string">
            <text:p>1402</text:p>
          </table:table-cell>
          <table:table-cell office:string-value="4598" office:value-type="string">
            <text:p>4598</text:p>
          </table:table-cell>
          <table:table-cell office:string-value="4598" office:value-type="string">
            <text:p>45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607" office:value-type="string">
            <text:p>2607</text:p>
          </table:table-cell>
          <table:table-cell office:string-value="5393" office:value-type="string">
            <text:p>5393</text:p>
          </table:table-cell>
          <table:table-cell office:string-value="5393" office:value-type="string">
            <text:p>53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ARKET" office:value-type="string">
            <text:p>MARKET</text:p>
          </table:table-cell>
          <table:table-cell office:string-value="Mt Dora-PGS" office:value-type="string">
            <text:p>Mt Dor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700" office:value-type="string">
            <text:p>6700</text:p>
          </table:table-cell>
          <table:table-cell office:string-value="6700" office:value-type="string">
            <text:p>6700</text:p>
          </table:table-cell>
          <table:table-cell office:string-value="0" office:value-type="string">
            <text:p>0</text:p>
          </table:table-cell>
          <table:table-cell office:string-value="419" office:value-type="string">
            <text:p>419</text:p>
          </table:table-cell>
          <table:table-cell office:string-value="6281" office:value-type="string">
            <text:p>6281</text:p>
          </table:table-cell>
          <table:table-cell office:string-value="6281" office:value-type="string">
            <text:p>6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395" office:value-type="string">
            <text:p>3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5588" office:value-type="string">
            <text:p>5588</text:p>
          </table:table-cell>
          <table:table-cell office:string-value="11457" office:value-type="string">
            <text:p>11457</text:p>
          </table:table-cell>
          <table:table-cell office:string-value="11457" office:value-type="string">
            <text:p>11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5530" office:value-type="string">
            <text:p>5530</text:p>
          </table:table-cell>
          <table:table-cell office:string-value="11470" office:value-type="string">
            <text:p>11470</text:p>
          </table:table-cell>
          <table:table-cell office:string-value="11470" office:value-type="string">
            <text:p>11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821" office:value-type="string">
            <text:p>54821</text:p>
          </table:table-cell>
          <table:table-cell office:string-value="0" office:value-type="string">
            <text:p>0</text:p>
          </table:table-cell>
          <table:table-cell office:string-value="345179" office:value-type="string">
            <text:p>345179</text:p>
          </table:table-cell>
          <table:table-cell office:string-value="345179" office:value-type="string">
            <text:p>345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9983" office:value-type="string">
            <text:p>9983</text:p>
          </table:table-cell>
          <table:table-cell office:string-value="48017" office:value-type="string">
            <text:p>48017</text:p>
          </table:table-cell>
          <table:table-cell office:string-value="48017" office:value-type="string">
            <text:p>480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8735" office:value-type="string">
            <text:p>68735</text:p>
          </table:table-cell>
          <table:table-cell office:string-value="43265" office:value-type="string">
            <text:p>43265</text:p>
          </table:table-cell>
          <table:table-cell office:string-value="43265" office:value-type="string">
            <text:p>432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936" office:value-type="string">
            <text:p>20936</text:p>
          </table:table-cell>
          <table:table-cell office:string-value="36064" office:value-type="string">
            <text:p>36064</text:p>
          </table:table-cell>
          <table:table-cell office:string-value="36064" office:value-type="string">
            <text:p>360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MARKET" office:value-type="string">
            <text:p>MARKET</text:p>
          </table:table-cell>
          <table:table-cell office:string-value="Reliant Holopaw" office:value-type="string">
            <text:p>Reliant Holopaw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9500" office:value-type="string">
            <text:p>1195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32500" office:value-type="string">
            <text:p>32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332" office:value-type="string">
            <text:p>1332</text:p>
          </table:table-cell>
          <table:table-cell office:string-value="7424" office:value-type="string">
            <text:p>7424</text:p>
          </table:table-cell>
          <table:table-cell office:string-value="7668" office:value-type="string">
            <text:p>76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101548" office:value-type="string">
            <text:p>101548</text:p>
          </table:table-cell>
          <table:table-cell office:string-value="90452" office:value-type="string">
            <text:p>90452</text:p>
          </table:table-cell>
          <table:table-cell office:string-value="90452" office:value-type="string">
            <text:p>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7793" office:value-type="string">
            <text:p>7793</text:p>
          </table:table-cell>
          <table:table-cell office:string-value="42207" office:value-type="string">
            <text:p>42207</text:p>
          </table:table-cell>
          <table:table-cell office:string-value="42207" office:value-type="string">
            <text:p>422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2889" office:value-type="string">
            <text:p>32889</text:p>
          </table:table-cell>
          <table:table-cell office:string-value="137111" office:value-type="string">
            <text:p>137111</text:p>
          </table:table-cell>
          <table:table-cell office:string-value="137111" office:value-type="string">
            <text:p>1371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2655" office:value-type="string">
            <text:p>2655</text:p>
          </table:table-cell>
          <table:table-cell office:string-value="12675" office:value-type="string">
            <text:p>12675</text:p>
          </table:table-cell>
          <table:table-cell office:string-value="12675" office:value-type="string">
            <text:p>12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1431" office:value-type="string">
            <text:p>1431</text:p>
          </table:table-cell>
          <table:table-cell office:string-value="8149" office:value-type="string">
            <text:p>8149</text:p>
          </table:table-cell>
          <table:table-cell office:string-value="8149" office:value-type="string">
            <text:p>8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943" office:value-type="string">
            <text:p>2943</text:p>
          </table:table-cell>
          <table:table-cell office:string-value="1957" office:value-type="string">
            <text:p>1957</text:p>
          </table:table-cell>
          <table:table-cell office:string-value="1957" office:value-type="string">
            <text:p>19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563" office:value-type="string">
            <text:p>2563</text:p>
          </table:table-cell>
          <table:table-cell office:string-value="2337" office:value-type="string">
            <text:p>2337</text:p>
          </table:table-cell>
          <table:table-cell office:string-value="2337" office:value-type="string">
            <text:p>2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620" office:value-type="string">
            <text:p>620</text:p>
          </table:table-cell>
          <table:table-cell office:string-value="4380" office:value-type="string">
            <text:p>4380</text:p>
          </table:table-cell>
          <table:table-cell office:string-value="4380" office:value-type="string">
            <text:p>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620" office:value-type="string">
            <text:p>620</text:p>
          </table:table-cell>
          <table:table-cell office:string-value="8280" office:value-type="string">
            <text:p>8280</text:p>
          </table:table-cell>
          <table:table-cell office:string-value="8280" office:value-type="string">
            <text:p>8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9300" office:value-type="string">
            <text:p>9300</text:p>
          </table:table-cell>
          <table:table-cell office:string-value="9300" office:value-type="string">
            <text:p>9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9" office:value-type="string">
            <text:p>19</text:p>
          </table:table-cell>
          <table:table-cell office:string-value="2381" office:value-type="string">
            <text:p>2381</text:p>
          </table:table-cell>
          <table:table-cell office:string-value="2381" office:value-type="string">
            <text:p>23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6990" office:value-type="string">
            <text:p>6990</text:p>
          </table:table-cell>
          <table:table-cell office:string-value="6990" office:value-type="string">
            <text:p>6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1226" office:value-type="string">
            <text:p>1226</text:p>
          </table:table-cell>
          <table:table-cell office:string-value="8574" office:value-type="string">
            <text:p>8574</text:p>
          </table:table-cell>
          <table:table-cell office:string-value="8574" office:value-type="string">
            <text:p>8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410" office:value-type="string">
            <text:p>9410</text:p>
          </table:table-cell>
          <table:table-cell office:string-value="9410" office:value-type="string">
            <text:p>94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157" office:value-type="string">
            <text:p>1157</text:p>
          </table:table-cell>
          <table:table-cell office:string-value="38843" office:value-type="string">
            <text:p>38843</text:p>
          </table:table-cell>
          <table:table-cell office:string-value="38843" office:value-type="string">
            <text:p>38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1046" office:value-type="string">
            <text:p>1046</text:p>
          </table:table-cell>
          <table:table-cell office:string-value="18954" office:value-type="string">
            <text:p>18954</text:p>
          </table:table-cell>
          <table:table-cell office:string-value="18954" office:value-type="string">
            <text:p>189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99" office:value-type="string">
            <text:p>99</text:p>
          </table:table-cell>
          <table:table-cell office:string-value="6401" office:value-type="string">
            <text:p>6401</text:p>
          </table:table-cell>
          <table:table-cell office:string-value="6401" office:value-type="string">
            <text:p>6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648" office:value-type="string">
            <text:p>3648</text:p>
          </table:table-cell>
          <table:table-cell office:string-value="52" office:value-type="string">
            <text:p>52</text:p>
          </table:table-cell>
          <table:table-cell office:string-value="52" office:value-type="string">
            <text:p>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8" office:value-type="string">
            <text:p>978</text:p>
          </table:table-cell>
          <table:table-cell office:string-value="6022" office:value-type="string">
            <text:p>6022</text:p>
          </table:table-cell>
          <table:table-cell office:string-value="6022" office:value-type="string">
            <text:p>6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766" office:value-type="string">
            <text:p>1766</text:p>
          </table:table-cell>
          <table:table-cell office:string-value="3834" office:value-type="string">
            <text:p>3834</text:p>
          </table:table-cell>
          <table:table-cell office:string-value="3834" office:value-type="string">
            <text:p>3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1420" office:value-type="string">
            <text:p>41420</text:p>
          </table:table-cell>
          <table:table-cell office:string-value="158580" office:value-type="string">
            <text:p>158580</text:p>
          </table:table-cell>
          <table:table-cell office:string-value="158580" office:value-type="string">
            <text:p>158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MARKET" office:value-type="string">
            <text:p>MARKET</text:p>
          </table:table-cell>
          <table:table-cell office:string-value="Lauderdale A-FPL" office:value-type="string">
            <text:p>Lauderdale A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97000" office:value-type="string">
            <text:p>97000</text:p>
          </table:table-cell>
          <table:table-cell office:string-value="97000" office:value-type="string">
            <text:p>9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807" office:value-type="string">
            <text:p>807</text:p>
          </table:table-cell>
          <table:table-cell office:string-value="5743" office:value-type="string">
            <text:p>5743</text:p>
          </table:table-cell>
          <table:table-cell office:string-value="5743" office:value-type="string">
            <text:p>57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2712" office:value-type="string">
            <text:p>2712</text:p>
          </table:table-cell>
          <table:table-cell office:string-value="26688" office:value-type="string">
            <text:p>26688</text:p>
          </table:table-cell>
          <table:table-cell office:string-value="26688" office:value-type="string">
            <text:p>266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665" office:value-type="string">
            <text:p>5665</text:p>
          </table:table-cell>
          <table:table-cell office:string-value="6335" office:value-type="string">
            <text:p>6335</text:p>
          </table:table-cell>
          <table:table-cell office:string-value="6335" office:value-type="string">
            <text:p>6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5108" office:value-type="string">
            <text:p>5108</text:p>
          </table:table-cell>
          <table:table-cell office:string-value="9892" office:value-type="string">
            <text:p>9892</text:p>
          </table:table-cell>
          <table:table-cell office:string-value="9892" office:value-type="string">
            <text:p>9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ARKET" office:value-type="string">
            <text:p>MARKET</text:p>
          </table:table-cell>
          <table:table-cell office:string-value="Miami LNG Holdings" office:value-type="string">
            <text:p>Miami LNG Hold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5252" office:value-type="string">
            <text:p>5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ARKET" office:value-type="string">
            <text:p>MARKET</text:p>
          </table:table-cell>
          <table:table-cell office:string-value="Miami-PGS" office:value-type="string">
            <text:p>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0" office:value-type="string">
            <text:p>29000</text:p>
          </table:table-cell>
          <table:table-cell office:string-value="29000" office:value-type="string">
            <text:p>29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2910" office:value-type="string">
            <text:p>1291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3552" office:value-type="string">
            <text:p>3552</text:p>
          </table:table-cell>
          <table:table-cell office:string-value="3748" office:value-type="string">
            <text:p>3748</text:p>
          </table:table-cell>
          <table:table-cell office:string-value="3748" office:value-type="string">
            <text:p>3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44506" office:value-type="string">
            <text:p>144506</text:p>
          </table:table-cell>
          <table:table-cell office:string-value="61594" office:value-type="string">
            <text:p>61594</text:p>
          </table:table-cell>
          <table:table-cell office:string-value="61594" office:value-type="string">
            <text:p>615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1005" office:value-type="string">
            <text:p>1005</text:p>
          </table:table-cell>
          <table:table-cell office:string-value="6795" office:value-type="string">
            <text:p>6795</text:p>
          </table:table-cell>
          <table:table-cell office:string-value="6795" office:value-type="string">
            <text:p>6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9:05:26</meta:creation-date>
    <meta:editing-cycles>1</meta:editing-cycles>
    <dc:language>en</dc:language>
    <dc:creator>ZETHOU-WWEXT03P$</dc:creator>
    <dc:date>2026-04-24T19:05:27</dc:date>
    <meta:editing-duration>PT0.651S</meta:editing-duration>
  </office:meta>
</office:document-meta>
</file>