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1500" office:value-type="string">
            <text:p>24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9200" office:value-type="string">
            <text:p>492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100" office:value-type="string">
            <text:p>3751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400" office:value-type="string">
            <text:p>22940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900" office:value-type="string">
            <text:p>2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7:40</meta:creation-date>
    <meta:editing-cycles>1</meta:editing-cycles>
    <dc:language>en</dc:language>
    <dc:creator>ZETHOU-WWEXT02P$</dc:creator>
    <dc:date>2026-06-30T00:27:40</dc:date>
    <meta:editing-duration>PT0.023S</meta:editing-duration>
  </office:meta>
</office:document-meta>
</file>