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9475" office:value-type="string">
            <text:p>44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9675" office:value-type="string">
            <text:p>75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6724" office:value-type="string">
            <text:p>30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6724" office:value-type="string">
            <text:p>30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4475" office:value-type="string">
            <text:p>674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90200" office:value-type="string">
            <text:p>119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0000" office:value-type="string">
            <text:p>47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4449" office:value-type="string">
            <text:p>254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7000" office:value-type="string">
            <text:p>26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0" office:value-type="string">
            <text:p>55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5T04:15:05</meta:creation-date>
    <meta:editing-cycles>1</meta:editing-cycles>
    <dc:language>en</dc:language>
    <dc:creator>ZETHOU-WWEXT04P$</dc:creator>
    <dc:date>2026-03-25T04:15:05</dc:date>
    <meta:editing-duration>PT0.132S</meta:editing-duration>
  </office:meta>
</office:document-meta>
</file>