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10" office:value-type="string">
            <text:p>271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413" office:value-type="string">
            <text:p>80413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3398" office:value-type="string">
            <text:p>163398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2209" office:value-type="string">
            <text:p>202209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2826" office:value-type="string">
            <text:p>232826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2828" office:value-type="string">
            <text:p>322828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767" office:value-type="string">
            <text:p>535767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7799" office:value-type="string">
            <text:p>427799</text:p>
          </table:table-cell>
          <table:table-cell office:string-value="234180" office:value-type="string">
            <text:p>2341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71" office:value-type="string">
            <text:p>15471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78" office:value-type="string">
            <text:p>3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500" office:value-type="string">
            <text:p>485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19" office:value-type="string">
            <text:p>13019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970" office:value-type="string">
            <text:p>9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773" office:value-type="string">
            <text:p>52773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460" office:value-type="string">
            <text:p>10460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2799" office:value-type="string">
            <text:p>352799</text:p>
          </table:table-cell>
          <table:table-cell office:string-value="159180" office:value-type="string">
            <text:p>1591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9141" office:value-type="string">
            <text:p>319141</text:p>
          </table:table-cell>
          <table:table-cell office:string-value="547460" office:value-type="string">
            <text:p>54746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4" office:value-type="string">
            <text:p>276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34200" office:value-type="string">
            <text:p>33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10000" office:value-type="string">
            <text:p>31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000" office:value-type="string">
            <text:p>123000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5:16</meta:creation-date>
    <meta:editing-cycles>1</meta:editing-cycles>
    <dc:language>en</dc:language>
    <dc:creator>ZETHOU-WWEXT01P$</dc:creator>
    <dc:date>2026-06-30T00:25:17</dc:date>
    <meta:editing-duration>PT1.078S</meta:editing-duration>
  </office:meta>
</office:document-meta>
</file>