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8605" office:value-type="string">
            <text:p>1022.8605</text:p>
          </table:table-cell>
          <table:table-cell office:string-value="1.0368" office:value-type="string">
            <text:p>1.0368</text:p>
          </table:table-cell>
          <table:table-cell office:string-value="0.5221" office:value-type="string">
            <text:p>0.5221</text:p>
          </table:table-cell>
          <table:table-cell office:string-value="0.5825" office:value-type="string">
            <text:p>0.5825</text:p>
          </table:table-cell>
          <table:table-cell office:string-value="95.5654" office:value-type="string">
            <text:p>95.5654</text:p>
          </table:table-cell>
          <table:table-cell office:string-value="2.6782" office:value-type="string">
            <text:p>2.6782</text:p>
          </table:table-cell>
          <table:table-cell office:string-value="0.1462" office:value-type="string">
            <text:p>0.1462</text:p>
          </table:table-cell>
          <table:table-cell office:string-value="0.0235" office:value-type="string">
            <text:p>0.0235</text:p>
          </table:table-cell>
          <table:table-cell office:string-value="0.0171" office:value-type="string">
            <text:p>0.0171</text:p>
          </table:table-cell>
          <table:table-cell office:string-value="0.0034" office:value-type="string">
            <text:p>0.0034</text:p>
          </table:table-cell>
          <table:table-cell office:string-value="0.0073" office:value-type="string">
            <text:p>0.00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278" office:value-type="string">
            <text:p>1339.8278</text:p>
          </table:table-cell>
          <table:table-cell office:string-value="-98.2609" office:value-type="string">
            <text:p>-98.260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5787" office:value-type="string">
            <text:p>1024.5787</text:p>
          </table:table-cell>
          <table:table-cell office:string-value="1.0518" office:value-type="string">
            <text:p>1.0518</text:p>
          </table:table-cell>
          <table:table-cell office:string-value="0.5939" office:value-type="string">
            <text:p>0.5939</text:p>
          </table:table-cell>
          <table:table-cell office:string-value="0.5847" office:value-type="string">
            <text:p>0.5847</text:p>
          </table:table-cell>
          <table:table-cell office:string-value="95.1259" office:value-type="string">
            <text:p>95.1259</text:p>
          </table:table-cell>
          <table:table-cell office:string-value="3.0022" office:value-type="string">
            <text:p>3.0022</text:p>
          </table:table-cell>
          <table:table-cell office:string-value="0.1600" office:value-type="string">
            <text:p>0.1600</text:p>
          </table:table-cell>
          <table:table-cell office:string-value="0.0309" office:value-type="string">
            <text:p>0.0309</text:p>
          </table:table-cell>
          <table:table-cell office:string-value="0.0176" office:value-type="string">
            <text:p>0.0176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646" office:value-type="string">
            <text:p>1340.2646</text:p>
          </table:table-cell>
          <table:table-cell office:string-value="-39.4552" office:value-type="string">
            <text:p>-39.455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9905" office:value-type="string">
            <text:p>1022.9905</text:p>
          </table:table-cell>
          <table:table-cell office:string-value="1.0931" office:value-type="string">
            <text:p>1.0931</text:p>
          </table:table-cell>
          <table:table-cell office:string-value="0.5502" office:value-type="string">
            <text:p>0.5502</text:p>
          </table:table-cell>
          <table:table-cell office:string-value="0.5837" office:value-type="string">
            <text:p>0.5837</text:p>
          </table:table-cell>
          <table:table-cell office:string-value="95.3618" office:value-type="string">
            <text:p>95.3618</text:p>
          </table:table-cell>
          <table:table-cell office:string-value="2.7777" office:value-type="string">
            <text:p>2.7777</text:p>
          </table:table-cell>
          <table:table-cell office:string-value="0.1559" office:value-type="string">
            <text:p>0.1559</text:p>
          </table:table-cell>
          <table:table-cell office:string-value="0.0245" office:value-type="string">
            <text:p>0.0245</text:p>
          </table:table-cell>
          <table:table-cell office:string-value="0.0194" office:value-type="string">
            <text:p>0.0194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520" office:value-type="string">
            <text:p>1338.9520</text:p>
          </table:table-cell>
          <table:table-cell office:string-value="-39.5143" office:value-type="string">
            <text:p>-39.514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1438" office:value-type="string">
            <text:p>1023.1438</text:p>
          </table:table-cell>
          <table:table-cell office:string-value="1.0604" office:value-type="string">
            <text:p>1.0604</text:p>
          </table:table-cell>
          <table:table-cell office:string-value="0.5657" office:value-type="string">
            <text:p>0.5657</text:p>
          </table:table-cell>
          <table:table-cell office:string-value="0.5835" office:value-type="string">
            <text:p>0.5835</text:p>
          </table:table-cell>
          <table:table-cell office:string-value="95.3709" office:value-type="string">
            <text:p>95.3709</text:p>
          </table:table-cell>
          <table:table-cell office:string-value="2.7906" office:value-type="string">
            <text:p>2.7906</text:p>
          </table:table-cell>
          <table:table-cell office:string-value="0.1547" office:value-type="string">
            <text:p>0.1547</text:p>
          </table:table-cell>
          <table:table-cell office:string-value="0.0227" office:value-type="string">
            <text:p>0.0227</text:p>
          </table:table-cell>
          <table:table-cell office:string-value="0.0186" office:value-type="string">
            <text:p>0.0186</text:p>
          </table:table-cell>
          <table:table-cell office:string-value="0.0058" office:value-type="string">
            <text:p>0.0058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576" office:value-type="string">
            <text:p>1339.4576</text:p>
          </table:table-cell>
          <table:table-cell office:string-value="-41.4809" office:value-type="string">
            <text:p>-41.480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6566" office:value-type="string">
            <text:p>1024.6566</text:p>
          </table:table-cell>
          <table:table-cell office:string-value="1.0318" office:value-type="string">
            <text:p>1.0318</text:p>
          </table:table-cell>
          <table:table-cell office:string-value="0.5777" office:value-type="string">
            <text:p>0.5777</text:p>
          </table:table-cell>
          <table:table-cell office:string-value="0.5841" office:value-type="string">
            <text:p>0.5841</text:p>
          </table:table-cell>
          <table:table-cell office:string-value="95.2232" office:value-type="string">
            <text:p>95.2232</text:p>
          </table:table-cell>
          <table:table-cell office:string-value="2.9531" office:value-type="string">
            <text:p>2.9531</text:p>
          </table:table-cell>
          <table:table-cell office:string-value="0.1544" office:value-type="string">
            <text:p>0.1544</text:p>
          </table:table-cell>
          <table:table-cell office:string-value="0.0235" office:value-type="string">
            <text:p>0.0235</text:p>
          </table:table-cell>
          <table:table-cell office:string-value="0.0173" office:value-type="string">
            <text:p>0.0173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807" office:value-type="string">
            <text:p>1340.6807</text:p>
          </table:table-cell>
          <table:table-cell office:string-value="-35.2002" office:value-type="string">
            <text:p>-35.200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9351" office:value-type="string">
            <text:p>1023.9351</text:p>
          </table:table-cell>
          <table:table-cell office:string-value="1.0255" office:value-type="string">
            <text:p>1.0255</text:p>
          </table:table-cell>
          <table:table-cell office:string-value="0.5866" office:value-type="string">
            <text:p>0.5866</text:p>
          </table:table-cell>
          <table:table-cell office:string-value="0.5839" office:value-type="string">
            <text:p>0.5839</text:p>
          </table:table-cell>
          <table:table-cell office:string-value="95.2745" office:value-type="string">
            <text:p>95.2745</text:p>
          </table:table-cell>
          <table:table-cell office:string-value="2.8987" office:value-type="string">
            <text:p>2.8987</text:p>
          </table:table-cell>
          <table:table-cell office:string-value="0.1534" office:value-type="string">
            <text:p>0.1534</text:p>
          </table:table-cell>
          <table:table-cell office:string-value="0.0231" office:value-type="string">
            <text:p>0.0231</text:p>
          </table:table-cell>
          <table:table-cell office:string-value="0.0175" office:value-type="string">
            <text:p>0.0175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109" office:value-type="string">
            <text:p>0.010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75" office:value-type="string">
            <text:p>0.0075</text:p>
          </table:table-cell>
          <table:table-cell office:string-value="1340.5642" office:value-type="string">
            <text:p>1340.5642</text:p>
          </table:table-cell>
          <table:table-cell office:string-value="18.5673" office:value-type="string">
            <text:p>18.567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8591" office:value-type="string">
            <text:p>1023.8591</text:p>
          </table:table-cell>
          <table:table-cell office:string-value="1.0338" office:value-type="string">
            <text:p>1.0338</text:p>
          </table:table-cell>
          <table:table-cell office:string-value="0.5974" office:value-type="string">
            <text:p>0.5974</text:p>
          </table:table-cell>
          <table:table-cell office:string-value="0.5838" office:value-type="string">
            <text:p>0.5838</text:p>
          </table:table-cell>
          <table:table-cell office:string-value="95.2816" office:value-type="string">
            <text:p>95.2816</text:p>
          </table:table-cell>
          <table:table-cell office:string-value="2.8680" office:value-type="string">
            <text:p>2.8680</text:p>
          </table:table-cell>
          <table:table-cell office:string-value="0.1587" office:value-type="string">
            <text:p>0.1587</text:p>
          </table:table-cell>
          <table:table-cell office:string-value="0.0232" office:value-type="string">
            <text:p>0.0232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790" office:value-type="string">
            <text:p>1339.9790</text:p>
          </table:table-cell>
          <table:table-cell office:string-value="-36.2099" office:value-type="string">
            <text:p>-36.209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0639" office:value-type="string">
            <text:p>1016.0639</text:p>
          </table:table-cell>
          <table:table-cell office:string-value="1.0119" office:value-type="string">
            <text:p>1.0119</text:p>
          </table:table-cell>
          <table:table-cell office:string-value="0.5620" office:value-type="string">
            <text:p>0.5620</text:p>
          </table:table-cell>
          <table:table-cell office:string-value="0.5778" office:value-type="string">
            <text:p>0.5778</text:p>
          </table:table-cell>
          <table:table-cell office:string-value="96.4272" office:value-type="string">
            <text:p>96.4272</text:p>
          </table:table-cell>
          <table:table-cell office:string-value="1.7895" office:value-type="string">
            <text:p>1.7895</text:p>
          </table:table-cell>
          <table:table-cell office:string-value="0.1391" office:value-type="string">
            <text:p>0.1391</text:p>
          </table:table-cell>
          <table:table-cell office:string-value="0.0282" office:value-type="string">
            <text:p>0.0282</text:p>
          </table:table-cell>
          <table:table-cell office:string-value="0.0200" office:value-type="string">
            <text:p>0.0200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0059" office:value-type="string">
            <text:p>1336.0059</text:p>
          </table:table-cell>
          <table:table-cell office:string-value="-101.4510" office:value-type="string">
            <text:p>-101.451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4550" office:value-type="string">
            <text:p>1024.4550</text:p>
          </table:table-cell>
          <table:table-cell office:string-value="1.0264" office:value-type="string">
            <text:p>1.0264</text:p>
          </table:table-cell>
          <table:table-cell office:string-value="0.5557" office:value-type="string">
            <text:p>0.5557</text:p>
          </table:table-cell>
          <table:table-cell office:string-value="0.5836" office:value-type="string">
            <text:p>0.5836</text:p>
          </table:table-cell>
          <table:table-cell office:string-value="95.3165" office:value-type="string">
            <text:p>95.3165</text:p>
          </table:table-cell>
          <table:table-cell office:string-value="2.8845" office:value-type="string">
            <text:p>2.8845</text:p>
          </table:table-cell>
          <table:table-cell office:string-value="0.1546" office:value-type="string">
            <text:p>0.1546</text:p>
          </table:table-cell>
          <table:table-cell office:string-value="0.0246" office:value-type="string">
            <text:p>0.0246</text:p>
          </table:table-cell>
          <table:table-cell office:string-value="0.0185" office:value-type="string">
            <text:p>0.0185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674" office:value-type="string">
            <text:p>1340.9674</text:p>
          </table:table-cell>
          <table:table-cell office:string-value="-37.5520" office:value-type="string">
            <text:p>-37.552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3760" office:value-type="string">
            <text:p>1024.3760</text:p>
          </table:table-cell>
          <table:table-cell office:string-value="1.0860" office:value-type="string">
            <text:p>1.0860</text:p>
          </table:table-cell>
          <table:table-cell office:string-value="0.4122" office:value-type="string">
            <text:p>0.4122</text:p>
          </table:table-cell>
          <table:table-cell office:string-value="0.5830" office:value-type="string">
            <text:p>0.5830</text:p>
          </table:table-cell>
          <table:table-cell office:string-value="95.5298" office:value-type="string">
            <text:p>95.5298</text:p>
          </table:table-cell>
          <table:table-cell office:string-value="2.7432" office:value-type="string">
            <text:p>2.7432</text:p>
          </table:table-cell>
          <table:table-cell office:string-value="0.1665" office:value-type="string">
            <text:p>0.1665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622" office:value-type="string">
            <text:p>1341.5622</text:p>
          </table:table-cell>
          <table:table-cell office:string-value="-40.6637" office:value-type="string">
            <text:p>-40.663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0081" office:value-type="string">
            <text:p>1023.0081</text:p>
          </table:table-cell>
          <table:table-cell office:string-value="1.0790" office:value-type="string">
            <text:p>1.0790</text:p>
          </table:table-cell>
          <table:table-cell office:string-value="0.5784" office:value-type="string">
            <text:p>0.5784</text:p>
          </table:table-cell>
          <table:table-cell office:string-value="0.5838" office:value-type="string">
            <text:p>0.5838</text:p>
          </table:table-cell>
          <table:table-cell office:string-value="95.3395" office:value-type="string">
            <text:p>95.3395</text:p>
          </table:table-cell>
          <table:table-cell office:string-value="2.7816" office:value-type="string">
            <text:p>2.7816</text:p>
          </table:table-cell>
          <table:table-cell office:string-value="0.1573" office:value-type="string">
            <text:p>0.1573</text:p>
          </table:table-cell>
          <table:table-cell office:string-value="0.0251" office:value-type="string">
            <text:p>0.0251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4.8359" office:value-type="string">
            <text:p>-34.835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6.6216" office:value-type="string">
            <text:p>1126.6216</text:p>
          </table:table-cell>
          <table:table-cell office:string-value="1.2034" office:value-type="string">
            <text:p>1.2034</text:p>
          </table:table-cell>
          <table:table-cell office:string-value="0.2648" office:value-type="string">
            <text:p>0.2648</text:p>
          </table:table-cell>
          <table:table-cell office:string-value="0.6490" office:value-type="string">
            <text:p>0.6490</text:p>
          </table:table-cell>
          <table:table-cell office:string-value="89.2783" office:value-type="string">
            <text:p>89.2783</text:p>
          </table:table-cell>
          <table:table-cell office:string-value="5.0292" office:value-type="string">
            <text:p>5.0292</text:p>
          </table:table-cell>
          <table:table-cell office:string-value="2.2036" office:value-type="string">
            <text:p>2.2036</text:p>
          </table:table-cell>
          <table:table-cell office:string-value="0.7369" office:value-type="string">
            <text:p>0.7369</text:p>
          </table:table-cell>
          <table:table-cell office:string-value="0.5833" office:value-type="string">
            <text:p>0.5833</text:p>
          </table:table-cell>
          <table:table-cell office:string-value="0.2450" office:value-type="string">
            <text:p>0.2450</text:p>
          </table:table-cell>
          <table:table-cell office:string-value="0.1586" office:value-type="string">
            <text:p>0.1586</text:p>
          </table:table-cell>
          <table:table-cell office:string-value="0.2969" office:value-type="string">
            <text:p>0.2969</text:p>
          </table:table-cell>
          <table:table-cell office:string-value="0.1049" office:value-type="string">
            <text:p>0.1049</text:p>
          </table:table-cell>
          <table:table-cell office:string-value="0.0511" office:value-type="string">
            <text:p>0.0511</text:p>
          </table:table-cell>
          <table:table-cell office:string-value="0.0000" office:value-type="string">
            <text:p>0.0000</text:p>
          </table:table-cell>
          <table:table-cell office:string-value="1398.4783" office:value-type="string">
            <text:p>1398.4783</text:p>
          </table:table-cell>
          <table:table-cell office:string-value="0.0000" office:value-type="string">
            <text:p>0.000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8.1270" office:value-type="string">
            <text:p>1028.1270</text:p>
          </table:table-cell>
          <table:table-cell office:string-value="1.1210" office:value-type="string">
            <text:p>1.1210</text:p>
          </table:table-cell>
          <table:table-cell office:string-value="0.1393" office:value-type="string">
            <text:p>0.1393</text:p>
          </table:table-cell>
          <table:table-cell office:string-value="0.5831" office:value-type="string">
            <text:p>0.5831</text:p>
          </table:table-cell>
          <table:table-cell office:string-value="95.5640" office:value-type="string">
            <text:p>95.5640</text:p>
          </table:table-cell>
          <table:table-cell office:string-value="2.9687" office:value-type="string">
            <text:p>2.9687</text:p>
          </table:table-cell>
          <table:table-cell office:string-value="0.1528" office:value-type="string">
            <text:p>0.1528</text:p>
          </table:table-cell>
          <table:table-cell office:string-value="0.0210" office:value-type="string">
            <text:p>0.0210</text:p>
          </table:table-cell>
          <table:table-cell office:string-value="0.0168" office:value-type="string">
            <text:p>0.0168</text:p>
          </table:table-cell>
          <table:table-cell office:string-value="0.0060" office:value-type="string">
            <text:p>0.0060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4125" office:value-type="string">
            <text:p>1346.4125</text:p>
          </table:table-cell>
          <table:table-cell office:string-value="-41.4440" office:value-type="string">
            <text:p>-41.444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8.9532" office:value-type="string">
            <text:p>1008.9532</text:p>
          </table:table-cell>
          <table:table-cell office:string-value="1.0981" office:value-type="string">
            <text:p>1.0981</text:p>
          </table:table-cell>
          <table:table-cell office:string-value="0.1609" office:value-type="string">
            <text:p>0.1609</text:p>
          </table:table-cell>
          <table:table-cell office:string-value="0.5708" office:value-type="string">
            <text:p>0.5708</text:p>
          </table:table-cell>
          <table:table-cell office:string-value="98.0119" office:value-type="string">
            <text:p>98.0119</text:p>
          </table:table-cell>
          <table:table-cell office:string-value="0.6125" office:value-type="string">
            <text:p>0.6125</text:p>
          </table:table-cell>
          <table:table-cell office:string-value="0.0572" office:value-type="string">
            <text:p>0.0572</text:p>
          </table:table-cell>
          <table:table-cell office:string-value="0.0162" office:value-type="string">
            <text:p>0.0162</text:p>
          </table:table-cell>
          <table:table-cell office:string-value="0.0132" office:value-type="string">
            <text:p>0.0132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5.4947" office:value-type="string">
            <text:p>1335.4947</text:p>
          </table:table-cell>
          <table:table-cell office:string-value="-22.9605" office:value-type="string">
            <text:p>-22.960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8236" office:value-type="string">
            <text:p>1020.8236</text:p>
          </table:table-cell>
          <table:table-cell office:string-value="1.1222" office:value-type="string">
            <text:p>1.1222</text:p>
          </table:table-cell>
          <table:table-cell office:string-value="0.6477" office:value-type="string">
            <text:p>0.6477</text:p>
          </table:table-cell>
          <table:table-cell office:string-value="0.5839" office:value-type="string">
            <text:p>0.5839</text:p>
          </table:table-cell>
          <table:table-cell office:string-value="95.3465" office:value-type="string">
            <text:p>95.3465</text:p>
          </table:table-cell>
          <table:table-cell office:string-value="2.6689" office:value-type="string">
            <text:p>2.6689</text:p>
          </table:table-cell>
          <table:table-cell office:string-value="0.1512" office:value-type="string">
            <text:p>0.1512</text:p>
          </table:table-cell>
          <table:table-cell office:string-value="0.0260" office:value-type="string">
            <text:p>0.0260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9915" office:value-type="string">
            <text:p>1335.9915</text:p>
          </table:table-cell>
          <table:table-cell office:string-value="-40.1450" office:value-type="string">
            <text:p>-40.14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5.6901" office:value-type="string">
            <text:p>1005.6901</text:p>
          </table:table-cell>
          <table:table-cell office:string-value="2.0831" office:value-type="string">
            <text:p>2.0831</text:p>
          </table:table-cell>
          <table:table-cell office:string-value="0.0271" office:value-type="string">
            <text:p>0.0271</text:p>
          </table:table-cell>
          <table:table-cell office:string-value="0.5832" office:value-type="string">
            <text:p>0.5832</text:p>
          </table:table-cell>
          <table:table-cell office:string-value="96.5492" office:value-type="string">
            <text:p>96.5492</text:p>
          </table:table-cell>
          <table:table-cell office:string-value="1.1401" office:value-type="string">
            <text:p>1.1401</text:p>
          </table:table-cell>
          <table:table-cell office:string-value="0.1216" office:value-type="string">
            <text:p>0.1216</text:p>
          </table:table-cell>
          <table:table-cell office:string-value="0.0334" office:value-type="string">
            <text:p>0.0334</text:p>
          </table:table-cell>
          <table:table-cell office:string-value="0.0207" office:value-type="string">
            <text:p>0.0207</text:p>
          </table:table-cell>
          <table:table-cell office:string-value="0.0098" office:value-type="string">
            <text:p>0.0098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16.9552" office:value-type="string">
            <text:p>1316.9552</text:p>
          </table:table-cell>
          <table:table-cell office:string-value="-32.6264" office:value-type="string">
            <text:p>-32.626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5386" office:value-type="string">
            <text:p>1016.5386</text:p>
          </table:table-cell>
          <table:table-cell office:string-value="1.4612" office:value-type="string">
            <text:p>1.4612</text:p>
          </table:table-cell>
          <table:table-cell office:string-value="0.2020" office:value-type="string">
            <text:p>0.2020</text:p>
          </table:table-cell>
          <table:table-cell office:string-value="0.5819" office:value-type="string">
            <text:p>0.5819</text:p>
          </table:table-cell>
          <table:table-cell office:string-value="96.3393" office:value-type="string">
            <text:p>96.3393</text:p>
          </table:table-cell>
          <table:table-cell office:string-value="1.6923" office:value-type="string">
            <text:p>1.6923</text:p>
          </table:table-cell>
          <table:table-cell office:string-value="0.1859" office:value-type="string">
            <text:p>0.1859</text:p>
          </table:table-cell>
          <table:table-cell office:string-value="0.0502" office:value-type="string">
            <text:p>0.0502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6" office:value-type="string">
            <text:p>0.0056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6019" office:value-type="string">
            <text:p>1332.6019</text:p>
          </table:table-cell>
          <table:table-cell office:string-value="-20.9350" office:value-type="string">
            <text:p>-20.93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3556" office:value-type="string">
            <text:p>1003.3556</text:p>
          </table:table-cell>
          <table:table-cell office:string-value="1.3983" office:value-type="string">
            <text:p>1.3983</text:p>
          </table:table-cell>
          <table:table-cell office:string-value="0.0369" office:value-type="string">
            <text:p>0.0369</text:p>
          </table:table-cell>
          <table:table-cell office:string-value="0.5707" office:value-type="string">
            <text:p>0.5707</text:p>
          </table:table-cell>
          <table:table-cell office:string-value="98.1568" office:value-type="string">
            <text:p>98.1568</text:p>
          </table:table-cell>
          <table:table-cell office:string-value="0.3671" office:value-type="string">
            <text:p>0.3671</text:p>
          </table:table-cell>
          <table:table-cell office:string-value="0.0276" office:value-type="string">
            <text:p>0.0276</text:p>
          </table:table-cell>
          <table:table-cell office:string-value="0.0063" office:value-type="string">
            <text:p>0.0063</text:p>
          </table:table-cell>
          <table:table-cell office:string-value="0.0039" office:value-type="string">
            <text:p>0.0039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8.1594" office:value-type="string">
            <text:p>1328.1594</text:p>
          </table:table-cell>
          <table:table-cell office:string-value="-71.1557" office:value-type="string">
            <text:p>-71.155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5.0004" office:value-type="string">
            <text:p>1025.0004</text:p>
          </table:table-cell>
          <table:table-cell office:string-value="1.0224" office:value-type="string">
            <text:p>1.0224</text:p>
          </table:table-cell>
          <table:table-cell office:string-value="0.6110" office:value-type="string">
            <text:p>0.6110</text:p>
          </table:table-cell>
          <table:table-cell office:string-value="0.5845" office:value-type="string">
            <text:p>0.5845</text:p>
          </table:table-cell>
          <table:table-cell office:string-value="95.1392" office:value-type="string">
            <text:p>95.1392</text:p>
          </table:table-cell>
          <table:table-cell office:string-value="3.0018" office:value-type="string">
            <text:p>3.0018</text:p>
          </table:table-cell>
          <table:table-cell office:string-value="0.1620" office:value-type="string">
            <text:p>0.1620</text:p>
          </table:table-cell>
          <table:table-cell office:string-value="0.0243" office:value-type="string">
            <text:p>0.0243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833" office:value-type="string">
            <text:p>1340.6833</text:p>
          </table:table-cell>
          <table:table-cell office:string-value="-34.7442" office:value-type="string">
            <text:p>-34.744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3494" office:value-type="string">
            <text:p>1021.3494</text:p>
          </table:table-cell>
          <table:table-cell office:string-value="0.0892" office:value-type="string">
            <text:p>0.0892</text:p>
          </table:table-cell>
          <table:table-cell office:string-value="0.9407" office:value-type="string">
            <text:p>0.9407</text:p>
          </table:table-cell>
          <table:table-cell office:string-value="0.5706" office:value-type="string">
            <text:p>0.5706</text:p>
          </table:table-cell>
          <table:table-cell office:string-value="96.9828" office:value-type="string">
            <text:p>96.9828</text:p>
          </table:table-cell>
          <table:table-cell office:string-value="1.7839" office:value-type="string">
            <text:p>1.7839</text:p>
          </table:table-cell>
          <table:table-cell office:string-value="0.1381" office:value-type="string">
            <text:p>0.1381</text:p>
          </table:table-cell>
          <table:table-cell office:string-value="0.0175" office:value-type="string">
            <text:p>0.0175</text:p>
          </table:table-cell>
          <table:table-cell office:string-value="0.0282" office:value-type="string">
            <text:p>0.0282</text:p>
          </table:table-cell>
          <table:table-cell office:string-value="0.0076" office:value-type="string">
            <text:p>0.0076</text:p>
          </table:table-cell>
          <table:table-cell office:string-value="0.0063" office:value-type="string">
            <text:p>0.0063</text:p>
          </table:table-cell>
          <table:table-cell office:string-value="0.0056" office:value-type="string">
            <text:p>0.005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52.0467" office:value-type="string">
            <text:p>1352.0467</text:p>
          </table:table-cell>
          <table:table-cell office:string-value="-49.9384" office:value-type="string">
            <text:p>-49.938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1049" office:value-type="string">
            <text:p>1023.1049</text:p>
          </table:table-cell>
          <table:table-cell office:string-value="1.0999" office:value-type="string">
            <text:p>1.0999</text:p>
          </table:table-cell>
          <table:table-cell office:string-value="0.5483" office:value-type="string">
            <text:p>0.5483</text:p>
          </table:table-cell>
          <table:table-cell office:string-value="0.5839" office:value-type="string">
            <text:p>0.5839</text:p>
          </table:table-cell>
          <table:table-cell office:string-value="95.3343" office:value-type="string">
            <text:p>95.3343</text:p>
          </table:table-cell>
          <table:table-cell office:string-value="2.8059" office:value-type="string">
            <text:p>2.8059</text:p>
          </table:table-cell>
          <table:table-cell office:string-value="0.1502" office:value-type="string">
            <text:p>0.1502</text:p>
          </table:table-cell>
          <table:table-cell office:string-value="0.0245" office:value-type="string">
            <text:p>0.0245</text:p>
          </table:table-cell>
          <table:table-cell office:string-value="0.0173" office:value-type="string">
            <text:p>0.0173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154" office:value-type="string">
            <text:p>1338.9154</text:p>
          </table:table-cell>
          <table:table-cell office:string-value="-36.1397" office:value-type="string">
            <text:p>-36.139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1589" office:value-type="string">
            <text:p>1024.1589</text:p>
          </table:table-cell>
          <table:table-cell office:string-value="1.0688" office:value-type="string">
            <text:p>1.0688</text:p>
          </table:table-cell>
          <table:table-cell office:string-value="0.5768" office:value-type="string">
            <text:p>0.5768</text:p>
          </table:table-cell>
          <table:table-cell office:string-value="0.5844" office:value-type="string">
            <text:p>0.5844</text:p>
          </table:table-cell>
          <table:table-cell office:string-value="95.2172" office:value-type="string">
            <text:p>95.2172</text:p>
          </table:table-cell>
          <table:table-cell office:string-value="2.9175" office:value-type="string">
            <text:p>2.9175</text:p>
          </table:table-cell>
          <table:table-cell office:string-value="0.1537" office:value-type="string">
            <text:p>0.1537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473" office:value-type="string">
            <text:p>1339.7473</text:p>
          </table:table-cell>
          <table:table-cell office:string-value="-35.9287" office:value-type="string">
            <text:p>-35.928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2682" office:value-type="string">
            <text:p>1023.2682</text:p>
          </table:table-cell>
          <table:table-cell office:string-value="1.0737" office:value-type="string">
            <text:p>1.0737</text:p>
          </table:table-cell>
          <table:table-cell office:string-value="0.5903" office:value-type="string">
            <text:p>0.5903</text:p>
          </table:table-cell>
          <table:table-cell office:string-value="0.5840" office:value-type="string">
            <text:p>0.5840</text:p>
          </table:table-cell>
          <table:table-cell office:string-value="95.2985" office:value-type="string">
            <text:p>95.2985</text:p>
          </table:table-cell>
          <table:table-cell office:string-value="2.8037" office:value-type="string">
            <text:p>2.8037</text:p>
          </table:table-cell>
          <table:table-cell office:string-value="0.1679" office:value-type="string">
            <text:p>0.1679</text:p>
          </table:table-cell>
          <table:table-cell office:string-value="0.0256" office:value-type="string">
            <text:p>0.0256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013" office:value-type="string">
            <text:p>1339.0013</text:p>
          </table:table-cell>
          <table:table-cell office:string-value="-36.9672" office:value-type="string">
            <text:p>-36.967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2994" office:value-type="string">
            <text:p>1024.2994</text:p>
          </table:table-cell>
          <table:table-cell office:string-value="1.0039" office:value-type="string">
            <text:p>1.0039</text:p>
          </table:table-cell>
          <table:table-cell office:string-value="0.6015" office:value-type="string">
            <text:p>0.6015</text:p>
          </table:table-cell>
          <table:table-cell office:string-value="0.5837" office:value-type="string">
            <text:p>0.5837</text:p>
          </table:table-cell>
          <table:table-cell office:string-value="95.2631" office:value-type="string">
            <text:p>95.2631</text:p>
          </table:table-cell>
          <table:table-cell office:string-value="2.9188" office:value-type="string">
            <text:p>2.9188</text:p>
          </table:table-cell>
          <table:table-cell office:string-value="0.1584" office:value-type="string">
            <text:p>0.1584</text:p>
          </table:table-cell>
          <table:table-cell office:string-value="0.0223" office:value-type="string">
            <text:p>0.0223</text:p>
          </table:table-cell>
          <table:table-cell office:string-value="0.0168" office:value-type="string">
            <text:p>0.0168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560" office:value-type="string">
            <text:p>1340.7560</text:p>
          </table:table-cell>
          <table:table-cell office:string-value="-37.0913" office:value-type="string">
            <text:p>-37.091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4.5908" office:value-type="string">
            <text:p>1024.5908</text:p>
          </table:table-cell>
          <table:table-cell office:string-value="1.0638" office:value-type="string">
            <text:p>1.0638</text:p>
          </table:table-cell>
          <table:table-cell office:string-value="0.5394" office:value-type="string">
            <text:p>0.5394</text:p>
          </table:table-cell>
          <table:table-cell office:string-value="0.5842" office:value-type="string">
            <text:p>0.5842</text:p>
          </table:table-cell>
          <table:table-cell office:string-value="95.2454" office:value-type="string">
            <text:p>95.2454</text:p>
          </table:table-cell>
          <table:table-cell office:string-value="2.9303" office:value-type="string">
            <text:p>2.9303</text:p>
          </table:table-cell>
          <table:table-cell office:string-value="0.1617" office:value-type="string">
            <text:p>0.1617</text:p>
          </table:table-cell>
          <table:table-cell office:string-value="0.0244" office:value-type="string">
            <text:p>0.0244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707" office:value-type="string">
            <text:p>1340.5707</text:p>
          </table:table-cell>
          <table:table-cell office:string-value="-38.2948" office:value-type="string">
            <text:p>-38.294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3009" office:value-type="string">
            <text:p>1024.3009</text:p>
          </table:table-cell>
          <table:table-cell office:string-value="0.9975" office:value-type="string">
            <text:p>0.9975</text:p>
          </table:table-cell>
          <table:table-cell office:string-value="0.6299" office:value-type="string">
            <text:p>0.6299</text:p>
          </table:table-cell>
          <table:table-cell office:string-value="0.5839" office:value-type="string">
            <text:p>0.5839</text:p>
          </table:table-cell>
          <table:table-cell office:string-value="95.2173" office:value-type="string">
            <text:p>95.2173</text:p>
          </table:table-cell>
          <table:table-cell office:string-value="2.9409" office:value-type="string">
            <text:p>2.9409</text:p>
          </table:table-cell>
          <table:table-cell office:string-value="0.1577" office:value-type="string">
            <text:p>0.1577</text:p>
          </table:table-cell>
          <table:table-cell office:string-value="0.0226" office:value-type="string">
            <text:p>0.0226</text:p>
          </table:table-cell>
          <table:table-cell office:string-value="0.0180" office:value-type="string">
            <text:p>0.0180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  <table:table-cell office:string-value="1340.5195" office:value-type="string">
            <text:p>1340.5195</text:p>
          </table:table-cell>
          <table:table-cell office:string-value="-19.1787" office:value-type="string">
            <text:p>-19.178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8.6221" office:value-type="string">
            <text:p>988.6221</text:p>
          </table:table-cell>
          <table:table-cell office:string-value="1.3215" office:value-type="string">
            <text:p>1.3215</text:p>
          </table:table-cell>
          <table:table-cell office:string-value="1.2425" office:value-type="string">
            <text:p>1.2425</text:p>
          </table:table-cell>
          <table:table-cell office:string-value="0.5729" office:value-type="string">
            <text:p>0.5729</text:p>
          </table:table-cell>
          <table:table-cell office:string-value="97.4291" office:value-type="string">
            <text:p>97.429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06.1687" office:value-type="string">
            <text:p>1306.1687</text:p>
          </table:table-cell>
          <table:table-cell office:string-value="-45.1690" office:value-type="string">
            <text:p>-45.169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2115" office:value-type="string">
            <text:p>991.2115</text:p>
          </table:table-cell>
          <table:table-cell office:string-value="1.2785" office:value-type="string">
            <text:p>1.2785</text:p>
          </table:table-cell>
          <table:table-cell office:string-value="0.9583" office:value-type="string">
            <text:p>0.9583</text:p>
          </table:table-cell>
          <table:table-cell office:string-value="0.5711" office:value-type="string">
            <text:p>0.5711</text:p>
          </table:table-cell>
          <table:table-cell office:string-value="97.7632" office:value-type="string">
            <text:p>97.76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2083" office:value-type="string">
            <text:p>1312.2083</text:p>
          </table:table-cell>
          <table:table-cell office:string-value="-116.8998" office:value-type="string">
            <text:p>-116.899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8631" office:value-type="string">
            <text:p>976.8631</text:p>
          </table:table-cell>
          <table:table-cell office:string-value="0.6262" office:value-type="string">
            <text:p>0.6262</text:p>
          </table:table-cell>
          <table:table-cell office:string-value="3.1165" office:value-type="string">
            <text:p>3.1165</text:p>
          </table:table-cell>
          <table:table-cell office:string-value="0.5740" office:value-type="string">
            <text:p>0.5740</text:p>
          </table:table-cell>
          <table:table-cell office:string-value="96.2410" office:value-type="string">
            <text:p>96.2410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3" office:value-type="string">
            <text:p>0.0003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9.3243" office:value-type="string">
            <text:p>1289.3243</text:p>
          </table:table-cell>
          <table:table-cell office:string-value="-36.3138" office:value-type="string">
            <text:p>-36.313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9.1455" office:value-type="string">
            <text:p>1029.1455</text:p>
          </table:table-cell>
          <table:table-cell office:string-value="0.0500" office:value-type="string">
            <text:p>0.0500</text:p>
          </table:table-cell>
          <table:table-cell office:string-value="1.4645" office:value-type="string">
            <text:p>1.4645</text:p>
          </table:table-cell>
          <table:table-cell office:string-value="0.5805" office:value-type="string">
            <text:p>0.5805</text:p>
          </table:table-cell>
          <table:table-cell office:string-value="94.7479" office:value-type="string">
            <text:p>94.7479</text:p>
          </table:table-cell>
          <table:table-cell office:string-value="3.5565" office:value-type="string">
            <text:p>3.5565</text:p>
          </table:table-cell>
          <table:table-cell office:string-value="0.1635" office:value-type="string">
            <text:p>0.1635</text:p>
          </table:table-cell>
          <table:table-cell office:string-value="0.0058" office:value-type="string">
            <text:p>0.0058</text:p>
          </table:table-cell>
          <table:table-cell office:string-value="0.0083" office:value-type="string">
            <text:p>0.008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7513" office:value-type="string">
            <text:p>1350.7513</text:p>
          </table:table-cell>
          <table:table-cell office:string-value="-99.5532" office:value-type="string">
            <text:p>-99.553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3.6530" office:value-type="string">
            <text:p>1023.6530</text:p>
          </table:table-cell>
          <table:table-cell office:string-value="0.0603" office:value-type="string">
            <text:p>0.0603</text:p>
          </table:table-cell>
          <table:table-cell office:string-value="1.4238" office:value-type="string">
            <text:p>1.4238</text:p>
          </table:table-cell>
          <table:table-cell office:string-value="0.5767" office:value-type="string">
            <text:p>0.5767</text:p>
          </table:table-cell>
          <table:table-cell office:string-value="95.4807" office:value-type="string">
            <text:p>95.4807</text:p>
          </table:table-cell>
          <table:table-cell office:string-value="2.9041" office:value-type="string">
            <text:p>2.9041</text:p>
          </table:table-cell>
          <table:table-cell office:string-value="0.1170" office:value-type="string">
            <text:p>0.1170</text:p>
          </table:table-cell>
          <table:table-cell office:string-value="0.0045" office:value-type="string">
            <text:p>0.0045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7.9136" office:value-type="string">
            <text:p>1347.9136</text:p>
          </table:table-cell>
          <table:table-cell office:string-value="-103.2810" office:value-type="string">
            <text:p>-103.281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5.6371" office:value-type="string">
            <text:p>1025.6371</text:p>
          </table:table-cell>
          <table:table-cell office:string-value="1.0097" office:value-type="string">
            <text:p>1.0097</text:p>
          </table:table-cell>
          <table:table-cell office:string-value="0.5903" office:value-type="string">
            <text:p>0.5903</text:p>
          </table:table-cell>
          <table:table-cell office:string-value="0.5845" office:value-type="string">
            <text:p>0.5845</text:p>
          </table:table-cell>
          <table:table-cell office:string-value="95.1156" office:value-type="string">
            <text:p>95.1156</text:p>
          </table:table-cell>
          <table:table-cell office:string-value="3.0653" office:value-type="string">
            <text:p>3.0653</text:p>
          </table:table-cell>
          <table:table-cell office:string-value="0.1598" office:value-type="string">
            <text:p>0.1598</text:p>
          </table:table-cell>
          <table:table-cell office:string-value="0.0237" office:value-type="string">
            <text:p>0.0237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446" office:value-type="string">
            <text:p>1341.5446</text:p>
          </table:table-cell>
          <table:table-cell office:string-value="-39.9404" office:value-type="string">
            <text:p>-39.940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8558" office:value-type="string">
            <text:p>1022.8558</text:p>
          </table:table-cell>
          <table:table-cell office:string-value="1.0861" office:value-type="string">
            <text:p>1.0861</text:p>
          </table:table-cell>
          <table:table-cell office:string-value="0.5727" office:value-type="string">
            <text:p>0.5727</text:p>
          </table:table-cell>
          <table:table-cell office:string-value="0.5838" office:value-type="string">
            <text:p>0.5838</text:p>
          </table:table-cell>
          <table:table-cell office:string-value="95.3520" office:value-type="string">
            <text:p>95.3520</text:p>
          </table:table-cell>
          <table:table-cell office:string-value="2.7672" office:value-type="string">
            <text:p>2.7672</text:p>
          </table:table-cell>
          <table:table-cell office:string-value="0.1591" office:value-type="string">
            <text:p>0.1591</text:p>
          </table:table-cell>
          <table:table-cell office:string-value="0.0248" office:value-type="string">
            <text:p>0.0248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282" office:value-type="string">
            <text:p>1338.7282</text:p>
          </table:table-cell>
          <table:table-cell office:string-value="-37.8950" office:value-type="string">
            <text:p>-37.89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7925" office:value-type="string">
            <text:p>1024.7925</text:p>
          </table:table-cell>
          <table:table-cell office:string-value="1.0303" office:value-type="string">
            <text:p>1.0303</text:p>
          </table:table-cell>
          <table:table-cell office:string-value="0.5648" office:value-type="string">
            <text:p>0.5648</text:p>
          </table:table-cell>
          <table:table-cell office:string-value="0.5840" office:value-type="string">
            <text:p>0.5840</text:p>
          </table:table-cell>
          <table:table-cell office:string-value="95.2280" office:value-type="string">
            <text:p>95.2280</text:p>
          </table:table-cell>
          <table:table-cell office:string-value="2.9647" office:value-type="string">
            <text:p>2.9647</text:p>
          </table:table-cell>
          <table:table-cell office:string-value="0.1549" office:value-type="string">
            <text:p>0.1549</text:p>
          </table:table-cell>
          <table:table-cell office:string-value="0.0224" office:value-type="string">
            <text:p>0.0224</text:p>
          </table:table-cell>
          <table:table-cell office:string-value="0.0183" office:value-type="string">
            <text:p>0.0183</text:p>
          </table:table-cell>
          <table:table-cell office:string-value="0.0060" office:value-type="string">
            <text:p>0.0060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818" office:value-type="string">
            <text:p>1340.9818</text:p>
          </table:table-cell>
          <table:table-cell office:string-value="-40.6739" office:value-type="string">
            <text:p>-40.673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9.7822" office:value-type="string">
            <text:p>1019.7822</text:p>
          </table:table-cell>
          <table:table-cell office:string-value="1.0536" office:value-type="string">
            <text:p>1.0536</text:p>
          </table:table-cell>
          <table:table-cell office:string-value="0.5728" office:value-type="string">
            <text:p>0.5728</text:p>
          </table:table-cell>
          <table:table-cell office:string-value="0.5813" office:value-type="string">
            <text:p>0.5813</text:p>
          </table:table-cell>
          <table:table-cell office:string-value="95.8240" office:value-type="string">
            <text:p>95.8240</text:p>
          </table:table-cell>
          <table:table-cell office:string-value="2.3379" office:value-type="string">
            <text:p>2.3379</text:p>
          </table:table-cell>
          <table:table-cell office:string-value="0.1445" office:value-type="string">
            <text:p>0.1445</text:p>
          </table:table-cell>
          <table:table-cell office:string-value="0.0275" office:value-type="string">
            <text:p>0.0275</text:p>
          </table:table-cell>
          <table:table-cell office:string-value="0.0194" office:value-type="string">
            <text:p>0.0194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453" office:value-type="string">
            <text:p>1337.5453</text:p>
          </table:table-cell>
          <table:table-cell office:string-value="-38.4852" office:value-type="string">
            <text:p>-38.485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5.5599" office:value-type="string">
            <text:p>1005.5599</text:p>
          </table:table-cell>
          <table:table-cell office:string-value="0.1372" office:value-type="string">
            <text:p>0.1372</text:p>
          </table:table-cell>
          <table:table-cell office:string-value="0.7263" office:value-type="string">
            <text:p>0.7263</text:p>
          </table:table-cell>
          <table:table-cell office:string-value="0.5591" office:value-type="string">
            <text:p>0.5591</text:p>
          </table:table-cell>
          <table:table-cell office:string-value="99.1365" office:value-type="string">
            <text:p>99.13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309" office:value-type="string">
            <text:p>1344.8309</text:p>
          </table:table-cell>
          <table:table-cell office:string-value="-122.3955" office:value-type="string">
            <text:p>-122.395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9.7822" office:value-type="string">
            <text:p>1019.7822</text:p>
          </table:table-cell>
          <table:table-cell office:string-value="1.0536" office:value-type="string">
            <text:p>1.0536</text:p>
          </table:table-cell>
          <table:table-cell office:string-value="0.5728" office:value-type="string">
            <text:p>0.5728</text:p>
          </table:table-cell>
          <table:table-cell office:string-value="0.5813" office:value-type="string">
            <text:p>0.5813</text:p>
          </table:table-cell>
          <table:table-cell office:string-value="95.8240" office:value-type="string">
            <text:p>95.8240</text:p>
          </table:table-cell>
          <table:table-cell office:string-value="2.3379" office:value-type="string">
            <text:p>2.3379</text:p>
          </table:table-cell>
          <table:table-cell office:string-value="0.1445" office:value-type="string">
            <text:p>0.1445</text:p>
          </table:table-cell>
          <table:table-cell office:string-value="0.0275" office:value-type="string">
            <text:p>0.0275</text:p>
          </table:table-cell>
          <table:table-cell office:string-value="0.0194" office:value-type="string">
            <text:p>0.0194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453" office:value-type="string">
            <text:p>1337.5453</text:p>
          </table:table-cell>
          <table:table-cell office:string-value="-38.4852" office:value-type="string">
            <text:p>-38.485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0634" office:value-type="string">
            <text:p>1023.0634</text:p>
          </table:table-cell>
          <table:table-cell office:string-value="1.0944" office:value-type="string">
            <text:p>1.0944</text:p>
          </table:table-cell>
          <table:table-cell office:string-value="0.5420" office:value-type="string">
            <text:p>0.5420</text:p>
          </table:table-cell>
          <table:table-cell office:string-value="0.5837" office:value-type="string">
            <text:p>0.5837</text:p>
          </table:table-cell>
          <table:table-cell office:string-value="95.3885" office:value-type="string">
            <text:p>95.3885</text:p>
          </table:table-cell>
          <table:table-cell office:string-value="2.7509" office:value-type="string">
            <text:p>2.7509</text:p>
          </table:table-cell>
          <table:table-cell office:string-value="0.1575" office:value-type="string">
            <text:p>0.1575</text:p>
          </table:table-cell>
          <table:table-cell office:string-value="0.0250" office:value-type="string">
            <text:p>0.0250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676" office:value-type="string">
            <text:p>1339.0676</text:p>
          </table:table-cell>
          <table:table-cell office:string-value="-33.4385" office:value-type="string">
            <text:p>-33.438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9253" office:value-type="string">
            <text:p>1011.9253</text:p>
          </table:table-cell>
          <table:table-cell office:string-value="1.1927" office:value-type="string">
            <text:p>1.1927</text:p>
          </table:table-cell>
          <table:table-cell office:string-value="0.7508" office:value-type="string">
            <text:p>0.7508</text:p>
          </table:table-cell>
          <table:table-cell office:string-value="0.5804" office:value-type="string">
            <text:p>0.5804</text:p>
          </table:table-cell>
          <table:table-cell office:string-value="96.0045" office:value-type="string">
            <text:p>96.0045</text:p>
          </table:table-cell>
          <table:table-cell office:string-value="1.9078" office:value-type="string">
            <text:p>1.9078</text:p>
          </table:table-cell>
          <table:table-cell office:string-value="0.1041" office:value-type="string">
            <text:p>0.1041</text:p>
          </table:table-cell>
          <table:table-cell office:string-value="0.0150" office:value-type="string">
            <text:p>0.0150</text:p>
          </table:table-cell>
          <table:table-cell office:string-value="0.0126" office:value-type="string">
            <text:p>0.0126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28.2528" office:value-type="string">
            <text:p>1328.2528</text:p>
          </table:table-cell>
          <table:table-cell office:string-value="-21.4331" office:value-type="string">
            <text:p>-21.433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8810" office:value-type="string">
            <text:p>1021.8810</text:p>
          </table:table-cell>
          <table:table-cell office:string-value="1.0862" office:value-type="string">
            <text:p>1.0862</text:p>
          </table:table-cell>
          <table:table-cell office:string-value="0.6411" office:value-type="string">
            <text:p>0.6411</text:p>
          </table:table-cell>
          <table:table-cell office:string-value="0.5839" office:value-type="string">
            <text:p>0.5839</text:p>
          </table:table-cell>
          <table:table-cell office:string-value="95.2891" office:value-type="string">
            <text:p>95.2891</text:p>
          </table:table-cell>
          <table:table-cell office:string-value="2.7807" office:value-type="string">
            <text:p>2.7807</text:p>
          </table:table-cell>
          <table:table-cell office:string-value="0.1441" office:value-type="string">
            <text:p>0.1441</text:p>
          </table:table-cell>
          <table:table-cell office:string-value="0.0240" office:value-type="string">
            <text:p>0.0240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7.3337" office:value-type="string">
            <text:p>1337.3337</text:p>
          </table:table-cell>
          <table:table-cell office:string-value="-45.6337" office:value-type="string">
            <text:p>-45.633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4.5908" office:value-type="string">
            <text:p>1024.5908</text:p>
          </table:table-cell>
          <table:table-cell office:string-value="1.0638" office:value-type="string">
            <text:p>1.0638</text:p>
          </table:table-cell>
          <table:table-cell office:string-value="0.5394" office:value-type="string">
            <text:p>0.5394</text:p>
          </table:table-cell>
          <table:table-cell office:string-value="0.5842" office:value-type="string">
            <text:p>0.5842</text:p>
          </table:table-cell>
          <table:table-cell office:string-value="95.2454" office:value-type="string">
            <text:p>95.2454</text:p>
          </table:table-cell>
          <table:table-cell office:string-value="2.9303" office:value-type="string">
            <text:p>2.9303</text:p>
          </table:table-cell>
          <table:table-cell office:string-value="0.1617" office:value-type="string">
            <text:p>0.1617</text:p>
          </table:table-cell>
          <table:table-cell office:string-value="0.0244" office:value-type="string">
            <text:p>0.0244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707" office:value-type="string">
            <text:p>1340.5707</text:p>
          </table:table-cell>
          <table:table-cell office:string-value="-38.2948" office:value-type="string">
            <text:p>-38.294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6.1516" office:value-type="string">
            <text:p>1026.1516</text:p>
          </table:table-cell>
          <table:table-cell office:string-value="1.0420" office:value-type="string">
            <text:p>1.0420</text:p>
          </table:table-cell>
          <table:table-cell office:string-value="0.5642" office:value-type="string">
            <text:p>0.5642</text:p>
          </table:table-cell>
          <table:table-cell office:string-value="0.5851" office:value-type="string">
            <text:p>0.5851</text:p>
          </table:table-cell>
          <table:table-cell office:string-value="95.0478" office:value-type="string">
            <text:p>95.0478</text:p>
          </table:table-cell>
          <table:table-cell office:string-value="3.1207" office:value-type="string">
            <text:p>3.1207</text:p>
          </table:table-cell>
          <table:table-cell office:string-value="0.1624" office:value-type="string">
            <text:p>0.1624</text:p>
          </table:table-cell>
          <table:table-cell office:string-value="0.0249" office:value-type="string">
            <text:p>0.0249</text:p>
          </table:table-cell>
          <table:table-cell office:string-value="0.0185" office:value-type="string">
            <text:p>0.018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567" office:value-type="string">
            <text:p>1341.5567</text:p>
          </table:table-cell>
          <table:table-cell office:string-value="-38.0481" office:value-type="string">
            <text:p>-38.048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5.1567" office:value-type="string">
            <text:p>1025.1567</text:p>
          </table:table-cell>
          <table:table-cell office:string-value="1.0299" office:value-type="string">
            <text:p>1.0299</text:p>
          </table:table-cell>
          <table:table-cell office:string-value="0.5888" office:value-type="string">
            <text:p>0.5888</text:p>
          </table:table-cell>
          <table:table-cell office:string-value="0.5845" office:value-type="string">
            <text:p>0.5845</text:p>
          </table:table-cell>
          <table:table-cell office:string-value="95.1376" office:value-type="string">
            <text:p>95.1376</text:p>
          </table:table-cell>
          <table:table-cell office:string-value="3.0240" office:value-type="string">
            <text:p>3.0240</text:p>
          </table:table-cell>
          <table:table-cell office:string-value="0.1600" office:value-type="string">
            <text:p>0.1600</text:p>
          </table:table-cell>
          <table:table-cell office:string-value="0.0233" office:value-type="string">
            <text:p>0.0233</text:p>
          </table:table-cell>
          <table:table-cell office:string-value="0.0182" office:value-type="string">
            <text:p>0.0182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40.9121" office:value-type="string">
            <text:p>1340.9121</text:p>
          </table:table-cell>
          <table:table-cell office:string-value="-16.8855" office:value-type="string">
            <text:p>-16.885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8824" office:value-type="string">
            <text:p>1022.8824</text:p>
          </table:table-cell>
          <table:table-cell office:string-value="1.0894" office:value-type="string">
            <text:p>1.0894</text:p>
          </table:table-cell>
          <table:table-cell office:string-value="0.5747" office:value-type="string">
            <text:p>0.5747</text:p>
          </table:table-cell>
          <table:table-cell office:string-value="0.5839" office:value-type="string">
            <text:p>0.5839</text:p>
          </table:table-cell>
          <table:table-cell office:string-value="95.3341" office:value-type="string">
            <text:p>95.3341</text:p>
          </table:table-cell>
          <table:table-cell office:string-value="2.7806" office:value-type="string">
            <text:p>2.7806</text:p>
          </table:table-cell>
          <table:table-cell office:string-value="0.1583" office:value-type="string">
            <text:p>0.1583</text:p>
          </table:table-cell>
          <table:table-cell office:string-value="0.0250" office:value-type="string">
            <text:p>0.0250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97" office:value-type="string">
            <text:p>1338.6597</text:p>
          </table:table-cell>
          <table:table-cell office:string-value="-39.3953" office:value-type="string">
            <text:p>-39.395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8827" office:value-type="string">
            <text:p>1025.8827</text:p>
          </table:table-cell>
          <table:table-cell office:string-value="1.0114" office:value-type="string">
            <text:p>1.0114</text:p>
          </table:table-cell>
          <table:table-cell office:string-value="0.4167" office:value-type="string">
            <text:p>0.4167</text:p>
          </table:table-cell>
          <table:table-cell office:string-value="0.5828" office:value-type="string">
            <text:p>0.5828</text:p>
          </table:table-cell>
          <table:table-cell office:string-value="95.4908" office:value-type="string">
            <text:p>95.4908</text:p>
          </table:table-cell>
          <table:table-cell office:string-value="2.8534" office:value-type="string">
            <text:p>2.8534</text:p>
          </table:table-cell>
          <table:table-cell office:string-value="0.1666" office:value-type="string">
            <text:p>0.1666</text:p>
          </table:table-cell>
          <table:table-cell office:string-value="0.0249" office:value-type="string">
            <text:p>0.0249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7645" office:value-type="string">
            <text:p>1343.7645</text:p>
          </table:table-cell>
          <table:table-cell office:string-value="-43.7190" office:value-type="string">
            <text:p>-43.719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5175" office:value-type="string">
            <text:p>1022.5175</text:p>
          </table:table-cell>
          <table:table-cell office:string-value="1.0916" office:value-type="string">
            <text:p>1.0916</text:p>
          </table:table-cell>
          <table:table-cell office:string-value="0.5890" office:value-type="string">
            <text:p>0.5890</text:p>
          </table:table-cell>
          <table:table-cell office:string-value="0.5838" office:value-type="string">
            <text:p>0.5838</text:p>
          </table:table-cell>
          <table:table-cell office:string-value="95.3427" office:value-type="string">
            <text:p>95.3427</text:p>
          </table:table-cell>
          <table:table-cell office:string-value="2.7585" office:value-type="string">
            <text:p>2.7585</text:p>
          </table:table-cell>
          <table:table-cell office:string-value="0.1556" office:value-type="string">
            <text:p>0.1556</text:p>
          </table:table-cell>
          <table:table-cell office:string-value="0.0248" office:value-type="string">
            <text:p>0.0248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8.2412" office:value-type="string">
            <text:p>1338.2412</text:p>
          </table:table-cell>
          <table:table-cell office:string-value="-13.7930" office:value-type="string">
            <text:p>-13.793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8422" office:value-type="string">
            <text:p>1022.8422</text:p>
          </table:table-cell>
          <table:table-cell office:string-value="1.0609" office:value-type="string">
            <text:p>1.0609</text:p>
          </table:table-cell>
          <table:table-cell office:string-value="0.5468" office:value-type="string">
            <text:p>0.5468</text:p>
          </table:table-cell>
          <table:table-cell office:string-value="0.5831" office:value-type="string">
            <text:p>0.5831</text:p>
          </table:table-cell>
          <table:table-cell office:string-value="95.4561" office:value-type="string">
            <text:p>95.4561</text:p>
          </table:table-cell>
          <table:table-cell office:string-value="2.7274" office:value-type="string">
            <text:p>2.7274</text:p>
          </table:table-cell>
          <table:table-cell office:string-value="0.1484" office:value-type="string">
            <text:p>0.1484</text:p>
          </table:table-cell>
          <table:table-cell office:string-value="0.0241" office:value-type="string">
            <text:p>0.0241</text:p>
          </table:table-cell>
          <table:table-cell office:string-value="0.0177" office:value-type="string">
            <text:p>0.0177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023" office:value-type="string">
            <text:p>1339.5023</text:p>
          </table:table-cell>
          <table:table-cell office:string-value="-37.9417" office:value-type="string">
            <text:p>-37.941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8197" office:value-type="string">
            <text:p>1026.8197</text:p>
          </table:table-cell>
          <table:table-cell office:string-value="0.0605" office:value-type="string">
            <text:p>0.0605</text:p>
          </table:table-cell>
          <table:table-cell office:string-value="1.3882" office:value-type="string">
            <text:p>1.3882</text:p>
          </table:table-cell>
          <table:table-cell office:string-value="0.5784" office:value-type="string">
            <text:p>0.5784</text:p>
          </table:table-cell>
          <table:table-cell office:string-value="95.1734" office:value-type="string">
            <text:p>95.1734</text:p>
          </table:table-cell>
          <table:table-cell office:string-value="3.2281" office:value-type="string">
            <text:p>3.2281</text:p>
          </table:table-cell>
          <table:table-cell office:string-value="0.1326" office:value-type="string">
            <text:p>0.1326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0.1654" office:value-type="string">
            <text:p>1350.1654</text:p>
          </table:table-cell>
          <table:table-cell office:string-value="-90.3054" office:value-type="string">
            <text:p>-90.305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8932" office:value-type="string">
            <text:p>1022.8932</text:p>
          </table:table-cell>
          <table:table-cell office:string-value="1.0875" office:value-type="string">
            <text:p>1.0875</text:p>
          </table:table-cell>
          <table:table-cell office:string-value="0.5473" office:value-type="string">
            <text:p>0.5473</text:p>
          </table:table-cell>
          <table:table-cell office:string-value="0.5835" office:value-type="string">
            <text:p>0.5835</text:p>
          </table:table-cell>
          <table:table-cell office:string-value="95.3828" office:value-type="string">
            <text:p>95.3828</text:p>
          </table:table-cell>
          <table:table-cell office:string-value="2.7762" office:value-type="string">
            <text:p>2.7762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169" office:value-type="string">
            <text:p>0.0169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362" office:value-type="string">
            <text:p>1339.0362</text:p>
          </table:table-cell>
          <table:table-cell office:string-value="-39.2614" office:value-type="string">
            <text:p>-39.261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9766" office:value-type="string">
            <text:p>1022.9766</text:p>
          </table:table-cell>
          <table:table-cell office:string-value="1.0444" office:value-type="string">
            <text:p>1.0444</text:p>
          </table:table-cell>
          <table:table-cell office:string-value="0.6642" office:value-type="string">
            <text:p>0.6642</text:p>
          </table:table-cell>
          <table:table-cell office:string-value="0.5842" office:value-type="string">
            <text:p>0.5842</text:p>
          </table:table-cell>
          <table:table-cell office:string-value="95.2091" office:value-type="string">
            <text:p>95.2091</text:p>
          </table:table-cell>
          <table:table-cell office:string-value="2.8670" office:value-type="string">
            <text:p>2.8670</text:p>
          </table:table-cell>
          <table:table-cell office:string-value="0.1571" office:value-type="string">
            <text:p>0.1571</text:p>
          </table:table-cell>
          <table:table-cell office:string-value="0.0211" office:value-type="string">
            <text:p>0.0211</text:p>
          </table:table-cell>
          <table:table-cell office:string-value="0.0171" office:value-type="string">
            <text:p>0.0171</text:p>
          </table:table-cell>
          <table:table-cell office:string-value="0.0061" office:value-type="string">
            <text:p>0.0061</text:p>
          </table:table-cell>
          <table:table-cell office:string-value="0.0032" office:value-type="string">
            <text:p>0.003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767" office:value-type="string">
            <text:p>1338.4767</text:p>
          </table:table-cell>
          <table:table-cell office:string-value="-33.6488" office:value-type="string">
            <text:p>-33.648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4912" office:value-type="string">
            <text:p>1024.4912</text:p>
          </table:table-cell>
          <table:table-cell office:string-value="1.0620" office:value-type="string">
            <text:p>1.0620</text:p>
          </table:table-cell>
          <table:table-cell office:string-value="0.5434" office:value-type="string">
            <text:p>0.5434</text:p>
          </table:table-cell>
          <table:table-cell office:string-value="0.5841" office:value-type="string">
            <text:p>0.5841</text:p>
          </table:table-cell>
          <table:table-cell office:string-value="95.2553" office:value-type="string">
            <text:p>95.2553</text:p>
          </table:table-cell>
          <table:table-cell office:string-value="2.9131" office:value-type="string">
            <text:p>2.9131</text:p>
          </table:table-cell>
          <table:table-cell office:string-value="0.1675" office:value-type="string">
            <text:p>0.1675</text:p>
          </table:table-cell>
          <table:table-cell office:string-value="0.0238" office:value-type="string">
            <text:p>0.0238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953" office:value-type="string">
            <text:p>1340.4953</text:p>
          </table:table-cell>
          <table:table-cell office:string-value="-39.6358" office:value-type="string">
            <text:p>-39.635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3535" office:value-type="string">
            <text:p>1025.3535</text:p>
          </table:table-cell>
          <table:table-cell office:string-value="0.9567" office:value-type="string">
            <text:p>0.9567</text:p>
          </table:table-cell>
          <table:table-cell office:string-value="0.5725" office:value-type="string">
            <text:p>0.5725</text:p>
          </table:table-cell>
          <table:table-cell office:string-value="0.5833" office:value-type="string">
            <text:p>0.5833</text:p>
          </table:table-cell>
          <table:table-cell office:string-value="95.2868" office:value-type="string">
            <text:p>95.2868</text:p>
          </table:table-cell>
          <table:table-cell office:string-value="2.9815" office:value-type="string">
            <text:p>2.9815</text:p>
          </table:table-cell>
          <table:table-cell office:string-value="0.1503" office:value-type="string">
            <text:p>0.1503</text:p>
          </table:table-cell>
          <table:table-cell office:string-value="0.0214" office:value-type="string">
            <text:p>0.0214</text:p>
          </table:table-cell>
          <table:table-cell office:string-value="0.0160" office:value-type="string">
            <text:p>0.0160</text:p>
          </table:table-cell>
          <table:table-cell office:string-value="0.0053" office:value-type="string">
            <text:p>0.0053</text:p>
          </table:table-cell>
          <table:table-cell office:string-value="0.0023" office:value-type="string">
            <text:p>0.0023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5949" office:value-type="string">
            <text:p>1342.5949</text:p>
          </table:table-cell>
          <table:table-cell office:string-value="-42.0361" office:value-type="string">
            <text:p>-42.036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522" office:value-type="string">
            <text:p>1032.2522</text:p>
          </table:table-cell>
          <table:table-cell office:string-value="0.0229" office:value-type="string">
            <text:p>0.0229</text:p>
          </table:table-cell>
          <table:table-cell office:string-value="0.7748" office:value-type="string">
            <text:p>0.7748</text:p>
          </table:table-cell>
          <table:table-cell office:string-value="0.5747" office:value-type="string">
            <text:p>0.5747</text:p>
          </table:table-cell>
          <table:table-cell office:string-value="95.9290" office:value-type="string">
            <text:p>95.9290</text:p>
          </table:table-cell>
          <table:table-cell office:string-value="3.1602" office:value-type="string">
            <text:p>3.1602</text:p>
          </table:table-cell>
          <table:table-cell office:string-value="0.1062" office:value-type="string">
            <text:p>0.1062</text:p>
          </table:table-cell>
          <table:table-cell office:string-value="0.0034" office:value-type="string">
            <text:p>0.0034</text:p>
          </table:table-cell>
          <table:table-cell office:string-value="0.0032" office:value-type="string">
            <text:p>0.0032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151" office:value-type="string">
            <text:p>1361.6151</text:p>
          </table:table-cell>
          <table:table-cell office:string-value="-102.2550" office:value-type="string">
            <text:p>-102.25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0539" office:value-type="string">
            <text:p>1023.0539</text:p>
          </table:table-cell>
          <table:table-cell office:string-value="1.0856" office:value-type="string">
            <text:p>1.0856</text:p>
          </table:table-cell>
          <table:table-cell office:string-value="0.5588" office:value-type="string">
            <text:p>0.5588</text:p>
          </table:table-cell>
          <table:table-cell office:string-value="0.5838" office:value-type="string">
            <text:p>0.5838</text:p>
          </table:table-cell>
          <table:table-cell office:string-value="95.3728" office:value-type="string">
            <text:p>95.3728</text:p>
          </table:table-cell>
          <table:table-cell office:string-value="2.7438" office:value-type="string">
            <text:p>2.7438</text:p>
          </table:table-cell>
          <table:table-cell office:string-value="0.1744" office:value-type="string">
            <text:p>0.1744</text:p>
          </table:table-cell>
          <table:table-cell office:string-value="0.0264" office:value-type="string">
            <text:p>0.0264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370" office:value-type="string">
            <text:p>1339.0370</text:p>
          </table:table-cell>
          <table:table-cell office:string-value="-38.7350" office:value-type="string">
            <text:p>-38.73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9.5543" office:value-type="string">
            <text:p>1019.5543</text:p>
          </table:table-cell>
          <table:table-cell office:string-value="0.8049" office:value-type="string">
            <text:p>0.8049</text:p>
          </table:table-cell>
          <table:table-cell office:string-value="0.5441" office:value-type="string">
            <text:p>0.5441</text:p>
          </table:table-cell>
          <table:table-cell office:string-value="0.5769" office:value-type="string">
            <text:p>0.5769</text:p>
          </table:table-cell>
          <table:table-cell office:string-value="96.4976" office:value-type="string">
            <text:p>96.4976</text:p>
          </table:table-cell>
          <table:table-cell office:string-value="1.9357" office:value-type="string">
            <text:p>1.9357</text:p>
          </table:table-cell>
          <table:table-cell office:string-value="0.1503" office:value-type="string">
            <text:p>0.1503</text:p>
          </table:table-cell>
          <table:table-cell office:string-value="0.0240" office:value-type="string">
            <text:p>0.0240</text:p>
          </table:table-cell>
          <table:table-cell office:string-value="0.0218" office:value-type="string">
            <text:p>0.0218</text:p>
          </table:table-cell>
          <table:table-cell office:string-value="0.0093" office:value-type="string">
            <text:p>0.0093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4201" office:value-type="string">
            <text:p>1342.4201</text:p>
          </table:table-cell>
          <table:table-cell office:string-value="-40.6692" office:value-type="string">
            <text:p>-40.669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1584" office:value-type="string">
            <text:p>1024.1584</text:p>
          </table:table-cell>
          <table:table-cell office:string-value="1.0393" office:value-type="string">
            <text:p>1.0393</text:p>
          </table:table-cell>
          <table:table-cell office:string-value="0.5575" office:value-type="string">
            <text:p>0.5575</text:p>
          </table:table-cell>
          <table:table-cell office:string-value="0.5837" office:value-type="string">
            <text:p>0.5837</text:p>
          </table:table-cell>
          <table:table-cell office:string-value="95.2946" office:value-type="string">
            <text:p>95.2946</text:p>
          </table:table-cell>
          <table:table-cell office:string-value="2.9007" office:value-type="string">
            <text:p>2.9007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65" office:value-type="string">
            <text:p>0.016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514" office:value-type="string">
            <text:p>1340.5514</text:p>
          </table:table-cell>
          <table:table-cell office:string-value="-42.8420" office:value-type="string">
            <text:p>-42.842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1865" office:value-type="string">
            <text:p>1024.1865</text:p>
          </table:table-cell>
          <table:table-cell office:string-value="1.0392" office:value-type="string">
            <text:p>1.0392</text:p>
          </table:table-cell>
          <table:table-cell office:string-value="0.5563" office:value-type="string">
            <text:p>0.5563</text:p>
          </table:table-cell>
          <table:table-cell office:string-value="0.5837" office:value-type="string">
            <text:p>0.5837</text:p>
          </table:table-cell>
          <table:table-cell office:string-value="95.2938" office:value-type="string">
            <text:p>95.2938</text:p>
          </table:table-cell>
          <table:table-cell office:string-value="2.9028" office:value-type="string">
            <text:p>2.9028</text:p>
          </table:table-cell>
          <table:table-cell office:string-value="0.1531" office:value-type="string">
            <text:p>0.1531</text:p>
          </table:table-cell>
          <table:table-cell office:string-value="0.0226" office:value-type="string">
            <text:p>0.0226</text:p>
          </table:table-cell>
          <table:table-cell office:string-value="0.0164" office:value-type="string">
            <text:p>0.0164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879" office:value-type="string">
            <text:p>1340.5879</text:p>
          </table:table-cell>
          <table:table-cell office:string-value="-42.7577" office:value-type="string">
            <text:p>-42.757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5065" office:value-type="string">
            <text:p>1024.5065</text:p>
          </table:table-cell>
          <table:table-cell office:string-value="1.0286" office:value-type="string">
            <text:p>1.0286</text:p>
          </table:table-cell>
          <table:table-cell office:string-value="0.5813" office:value-type="string">
            <text:p>0.5813</text:p>
          </table:table-cell>
          <table:table-cell office:string-value="0.5840" office:value-type="string">
            <text:p>0.5840</text:p>
          </table:table-cell>
          <table:table-cell office:string-value="95.2275" office:value-type="string">
            <text:p>95.2275</text:p>
          </table:table-cell>
          <table:table-cell office:string-value="2.9505" office:value-type="string">
            <text:p>2.9505</text:p>
          </table:table-cell>
          <table:table-cell office:string-value="0.1558" office:value-type="string">
            <text:p>0.1558</text:p>
          </table:table-cell>
          <table:table-cell office:string-value="0.0222" office:value-type="string">
            <text:p>0.0222</text:p>
          </table:table-cell>
          <table:table-cell office:string-value="0.0170" office:value-type="string">
            <text:p>0.017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6656" office:value-type="string">
            <text:p>1340.6656</text:p>
          </table:table-cell>
          <table:table-cell office:string-value="-38.6724" office:value-type="string">
            <text:p>-38.672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9131" office:value-type="string">
            <text:p>1020.9131</text:p>
          </table:table-cell>
          <table:table-cell office:string-value="1.1475" office:value-type="string">
            <text:p>1.1475</text:p>
          </table:table-cell>
          <table:table-cell office:string-value="0.4530" office:value-type="string">
            <text:p>0.4530</text:p>
          </table:table-cell>
          <table:table-cell office:string-value="0.5823" office:value-type="string">
            <text:p>0.5823</text:p>
          </table:table-cell>
          <table:table-cell office:string-value="95.8216" office:value-type="string">
            <text:p>95.8216</text:p>
          </table:table-cell>
          <table:table-cell office:string-value="2.3026" office:value-type="string">
            <text:p>2.3026</text:p>
          </table:table-cell>
          <table:table-cell office:string-value="0.1892" office:value-type="string">
            <text:p>0.1892</text:p>
          </table:table-cell>
          <table:table-cell office:string-value="0.0362" office:value-type="string">
            <text:p>0.0362</text:p>
          </table:table-cell>
          <table:table-cell office:string-value="0.0257" office:value-type="string">
            <text:p>0.0257</text:p>
          </table:table-cell>
          <table:table-cell office:string-value="0.0098" office:value-type="string">
            <text:p>0.0098</text:p>
          </table:table-cell>
          <table:table-cell office:string-value="0.0047" office:value-type="string">
            <text:p>0.004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100" office:value-type="string">
            <text:p>1337.9100</text:p>
          </table:table-cell>
          <table:table-cell office:string-value="-35.5881" office:value-type="string">
            <text:p>-35.588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0054" office:value-type="string">
            <text:p>1023.0054</text:p>
          </table:table-cell>
          <table:table-cell office:string-value="1.0724" office:value-type="string">
            <text:p>1.0724</text:p>
          </table:table-cell>
          <table:table-cell office:string-value="0.5739" office:value-type="string">
            <text:p>0.5739</text:p>
          </table:table-cell>
          <table:table-cell office:string-value="0.5837" office:value-type="string">
            <text:p>0.5837</text:p>
          </table:table-cell>
          <table:table-cell office:string-value="95.3511" office:value-type="string">
            <text:p>95.3511</text:p>
          </table:table-cell>
          <table:table-cell office:string-value="2.7915" office:value-type="string">
            <text:p>2.7915</text:p>
          </table:table-cell>
          <table:table-cell office:string-value="0.1501" office:value-type="string">
            <text:p>0.1501</text:p>
          </table:table-cell>
          <table:table-cell office:string-value="0.0238" office:value-type="string">
            <text:p>0.0238</text:p>
          </table:table-cell>
          <table:table-cell office:string-value="0.0180" office:value-type="string">
            <text:p>0.0180</text:p>
          </table:table-cell>
          <table:table-cell office:string-value="0.0065" office:value-type="string">
            <text:p>0.006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533" office:value-type="string">
            <text:p>1339.0533</text:p>
          </table:table-cell>
          <table:table-cell office:string-value="-36.4774" office:value-type="string">
            <text:p>-36.477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0068" office:value-type="string">
            <text:p>1023.0068</text:p>
          </table:table-cell>
          <table:table-cell office:string-value="1.0753" office:value-type="string">
            <text:p>1.0753</text:p>
          </table:table-cell>
          <table:table-cell office:string-value="0.5794" office:value-type="string">
            <text:p>0.5794</text:p>
          </table:table-cell>
          <table:table-cell office:string-value="0.5838" office:value-type="string">
            <text:p>0.5838</text:p>
          </table:table-cell>
          <table:table-cell office:string-value="95.3564" office:value-type="string">
            <text:p>95.3564</text:p>
          </table:table-cell>
          <table:table-cell office:string-value="2.7567" office:value-type="string">
            <text:p>2.7567</text:p>
          </table:table-cell>
          <table:table-cell office:string-value="0.1650" office:value-type="string">
            <text:p>0.1650</text:p>
          </table:table-cell>
          <table:table-cell office:string-value="0.0261" office:value-type="string">
            <text:p>0.0261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500" office:value-type="string">
            <text:p>1338.9500</text:p>
          </table:table-cell>
          <table:table-cell office:string-value="-34.2141" office:value-type="string">
            <text:p>-34.214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263" office:value-type="string">
            <text:p>1022.4263</text:p>
          </table:table-cell>
          <table:table-cell office:string-value="1.0773" office:value-type="string">
            <text:p>1.0773</text:p>
          </table:table-cell>
          <table:table-cell office:string-value="0.5697" office:value-type="string">
            <text:p>0.5697</text:p>
          </table:table-cell>
          <table:table-cell office:string-value="0.5833" office:value-type="string">
            <text:p>0.5833</text:p>
          </table:table-cell>
          <table:table-cell office:string-value="95.4282" office:value-type="string">
            <text:p>95.4282</text:p>
          </table:table-cell>
          <table:table-cell office:string-value="2.7105" office:value-type="string">
            <text:p>2.7105</text:p>
          </table:table-cell>
          <table:table-cell office:string-value="0.1515" office:value-type="string">
            <text:p>0.1515</text:p>
          </table:table-cell>
          <table:table-cell office:string-value="0.0248" office:value-type="string">
            <text:p>0.0248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800" office:value-type="string">
            <text:p>1338.6800</text:p>
          </table:table-cell>
          <table:table-cell office:string-value="-37.4527" office:value-type="string">
            <text:p>-37.452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8561" office:value-type="string">
            <text:p>1022.8561</text:p>
          </table:table-cell>
          <table:table-cell office:string-value="1.1074" office:value-type="string">
            <text:p>1.1074</text:p>
          </table:table-cell>
          <table:table-cell office:string-value="0.5672" office:value-type="string">
            <text:p>0.5672</text:p>
          </table:table-cell>
          <table:table-cell office:string-value="0.5841" office:value-type="string">
            <text:p>0.5841</text:p>
          </table:table-cell>
          <table:table-cell office:string-value="95.3474" office:value-type="string">
            <text:p>95.3474</text:p>
          </table:table-cell>
          <table:table-cell office:string-value="2.7433" office:value-type="string">
            <text:p>2.7433</text:p>
          </table:table-cell>
          <table:table-cell office:string-value="0.1621" office:value-type="string">
            <text:p>0.1621</text:p>
          </table:table-cell>
          <table:table-cell office:string-value="0.0276" office:value-type="string">
            <text:p>0.0276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4004" office:value-type="string">
            <text:p>1338.4004</text:p>
          </table:table-cell>
          <table:table-cell office:string-value="-30.5089" office:value-type="string">
            <text:p>-30.508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8376" office:value-type="string">
            <text:p>1019.8376</text:p>
          </table:table-cell>
          <table:table-cell office:string-value="0.9190" office:value-type="string">
            <text:p>0.9190</text:p>
          </table:table-cell>
          <table:table-cell office:string-value="0.8257" office:value-type="string">
            <text:p>0.8257</text:p>
          </table:table-cell>
          <table:table-cell office:string-value="0.5819" office:value-type="string">
            <text:p>0.5819</text:p>
          </table:table-cell>
          <table:table-cell office:string-value="95.4243" office:value-type="string">
            <text:p>95.4243</text:p>
          </table:table-cell>
          <table:table-cell office:string-value="2.6674" office:value-type="string">
            <text:p>2.6674</text:p>
          </table:table-cell>
          <table:table-cell office:string-value="0.1319" office:value-type="string">
            <text:p>0.1319</text:p>
          </table:table-cell>
          <table:table-cell office:string-value="0.0142" office:value-type="string">
            <text:p>0.0142</text:p>
          </table:table-cell>
          <table:table-cell office:string-value="0.0122" office:value-type="string">
            <text:p>0.0122</text:p>
          </table:table-cell>
          <table:table-cell office:string-value="0.0037" office:value-type="string">
            <text:p>0.0037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0263" office:value-type="string">
            <text:p>1337.0263</text:p>
          </table:table-cell>
          <table:table-cell office:string-value="-100.0720" office:value-type="string">
            <text:p>-100.072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2744" office:value-type="string">
            <text:p>1024.2744</text:p>
          </table:table-cell>
          <table:table-cell office:string-value="1.0501" office:value-type="string">
            <text:p>1.0501</text:p>
          </table:table-cell>
          <table:table-cell office:string-value="0.6097" office:value-type="string">
            <text:p>0.6097</text:p>
          </table:table-cell>
          <table:table-cell office:string-value="0.5846" office:value-type="string">
            <text:p>0.5846</text:p>
          </table:table-cell>
          <table:table-cell office:string-value="95.1353" office:value-type="string">
            <text:p>95.1353</text:p>
          </table:table-cell>
          <table:table-cell office:string-value="2.9800" office:value-type="string">
            <text:p>2.9800</text:p>
          </table:table-cell>
          <table:table-cell office:string-value="0.1588" office:value-type="string">
            <text:p>0.1588</text:p>
          </table:table-cell>
          <table:table-cell office:string-value="0.0309" office:value-type="string">
            <text:p>0.0309</text:p>
          </table:table-cell>
          <table:table-cell office:string-value="0.0175" office:value-type="string">
            <text:p>0.0175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130" office:value-type="string">
            <text:p>1339.9130</text:p>
          </table:table-cell>
          <table:table-cell office:string-value="-39.4397" office:value-type="string">
            <text:p>-39.439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3325" office:value-type="string">
            <text:p>1024.3325</text:p>
          </table:table-cell>
          <table:table-cell office:string-value="1.0504" office:value-type="string">
            <text:p>1.0504</text:p>
          </table:table-cell>
          <table:table-cell office:string-value="0.6062" office:value-type="string">
            <text:p>0.6062</text:p>
          </table:table-cell>
          <table:table-cell office:string-value="0.5847" office:value-type="string">
            <text:p>0.5847</text:p>
          </table:table-cell>
          <table:table-cell office:string-value="95.1329" office:value-type="string">
            <text:p>95.1329</text:p>
          </table:table-cell>
          <table:table-cell office:string-value="2.9852" office:value-type="string">
            <text:p>2.9852</text:p>
          </table:table-cell>
          <table:table-cell office:string-value="0.1591" office:value-type="string">
            <text:p>0.1591</text:p>
          </table:table-cell>
          <table:table-cell office:string-value="0.0310" office:value-type="string">
            <text:p>0.0310</text:p>
          </table:table-cell>
          <table:table-cell office:string-value="0.0175" office:value-type="string">
            <text:p>0.0175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939" office:value-type="string">
            <text:p>1339.9939</text:p>
          </table:table-cell>
          <table:table-cell office:string-value="-39.4328" office:value-type="string">
            <text:p>-39.432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2893" office:value-type="string">
            <text:p>1029.2893</text:p>
          </table:table-cell>
          <table:table-cell office:string-value="1.0375" office:value-type="string">
            <text:p>1.0375</text:p>
          </table:table-cell>
          <table:table-cell office:string-value="0.3112" office:value-type="string">
            <text:p>0.3112</text:p>
          </table:table-cell>
          <table:table-cell office:string-value="0.5843" office:value-type="string">
            <text:p>0.5843</text:p>
          </table:table-cell>
          <table:table-cell office:string-value="95.2782" office:value-type="string">
            <text:p>95.2782</text:p>
          </table:table-cell>
          <table:table-cell office:string-value="3.1126" office:value-type="string">
            <text:p>3.1126</text:p>
          </table:table-cell>
          <table:table-cell office:string-value="0.1893" office:value-type="string">
            <text:p>0.1893</text:p>
          </table:table-cell>
          <table:table-cell office:string-value="0.0298" office:value-type="string">
            <text:p>0.0298</text:p>
          </table:table-cell>
          <table:table-cell office:string-value="0.0227" office:value-type="string">
            <text:p>0.0227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5267" office:value-type="string">
            <text:p>1346.5267</text:p>
          </table:table-cell>
          <table:table-cell office:string-value="-40.2604" office:value-type="string">
            <text:p>-40.260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9189" office:value-type="string">
            <text:p>1024.9189</text:p>
          </table:table-cell>
          <table:table-cell office:string-value="1.0552" office:value-type="string">
            <text:p>1.0552</text:p>
          </table:table-cell>
          <table:table-cell office:string-value="0.4978" office:value-type="string">
            <text:p>0.4978</text:p>
          </table:table-cell>
          <table:table-cell office:string-value="0.5838" office:value-type="string">
            <text:p>0.5838</text:p>
          </table:table-cell>
          <table:table-cell office:string-value="95.3200" office:value-type="string">
            <text:p>95.3200</text:p>
          </table:table-cell>
          <table:table-cell office:string-value="2.9089" office:value-type="string">
            <text:p>2.9089</text:p>
          </table:table-cell>
          <table:table-cell office:string-value="0.1591" office:value-type="string">
            <text:p>0.1591</text:p>
          </table:table-cell>
          <table:table-cell office:string-value="0.0232" office:value-type="string">
            <text:p>0.023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079" office:value-type="string">
            <text:p>1341.4079</text:p>
          </table:table-cell>
          <table:table-cell office:string-value="-38.8809" office:value-type="string">
            <text:p>-38.880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3817" office:value-type="string">
            <text:p>1024.3817</text:p>
          </table:table-cell>
          <table:table-cell office:string-value="1.0149" office:value-type="string">
            <text:p>1.0149</text:p>
          </table:table-cell>
          <table:table-cell office:string-value="0.5941" office:value-type="string">
            <text:p>0.5941</text:p>
          </table:table-cell>
          <table:table-cell office:string-value="0.5838" office:value-type="string">
            <text:p>0.5838</text:p>
          </table:table-cell>
          <table:table-cell office:string-value="95.2516" office:value-type="string">
            <text:p>95.2516</text:p>
          </table:table-cell>
          <table:table-cell office:string-value="2.9240" office:value-type="string">
            <text:p>2.9240</text:p>
          </table:table-cell>
          <table:table-cell office:string-value="0.1575" office:value-type="string">
            <text:p>0.1575</text:p>
          </table:table-cell>
          <table:table-cell office:string-value="0.0224" office:value-type="string">
            <text:p>0.0224</text:p>
          </table:table-cell>
          <table:table-cell office:string-value="0.0176" office:value-type="string">
            <text:p>0.0176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6883" office:value-type="string">
            <text:p>1340.6883</text:p>
          </table:table-cell>
          <table:table-cell office:string-value="-38.6196" office:value-type="string">
            <text:p>-38.6196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5.7330" office:value-type="string">
            <text:p>1005.7330</text:p>
          </table:table-cell>
          <table:table-cell office:string-value="0.0498" office:value-type="string">
            <text:p>0.0498</text:p>
          </table:table-cell>
          <table:table-cell office:string-value="2.1314" office:value-type="string">
            <text:p>2.1314</text:p>
          </table:table-cell>
          <table:table-cell office:string-value="0.5727" office:value-type="string">
            <text:p>0.5727</text:p>
          </table:table-cell>
          <table:table-cell office:string-value="96.0987" office:value-type="string">
            <text:p>96.0987</text:p>
          </table:table-cell>
          <table:table-cell office:string-value="1.6737" office:value-type="string">
            <text:p>1.6737</text:p>
          </table:table-cell>
          <table:table-cell office:string-value="0.0431" office:value-type="string">
            <text:p>0.0431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9.0180" office:value-type="string">
            <text:p>1329.0180</text:p>
          </table:table-cell>
          <table:table-cell office:string-value="-111.6449" office:value-type="string">
            <text:p>-111.644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0.1899" office:value-type="string">
            <text:p>1030.1899</text:p>
          </table:table-cell>
          <table:table-cell office:string-value="0.8898" office:value-type="string">
            <text:p>0.8898</text:p>
          </table:table-cell>
          <table:table-cell office:string-value="0.5143" office:value-type="string">
            <text:p>0.5143</text:p>
          </table:table-cell>
          <table:table-cell office:string-value="0.5847" office:value-type="string">
            <text:p>0.5847</text:p>
          </table:table-cell>
          <table:table-cell office:string-value="95.0139" office:value-type="string">
            <text:p>95.0139</text:p>
          </table:table-cell>
          <table:table-cell office:string-value="3.3340" office:value-type="string">
            <text:p>3.3340</text:p>
          </table:table-cell>
          <table:table-cell office:string-value="0.1834" office:value-type="string">
            <text:p>0.1834</text:p>
          </table:table-cell>
          <table:table-cell office:string-value="0.0253" office:value-type="string">
            <text:p>0.0253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43" office:value-type="string">
            <text:p>0.0043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3132" office:value-type="string">
            <text:p>1347.3132</text:p>
          </table:table-cell>
          <table:table-cell office:string-value="-39.1050" office:value-type="string">
            <text:p>-39.105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1602" office:value-type="string">
            <text:p>1028.1602</text:p>
          </table:table-cell>
          <table:table-cell office:string-value="0.8970" office:value-type="string">
            <text:p>0.8970</text:p>
          </table:table-cell>
          <table:table-cell office:string-value="0.5775" office:value-type="string">
            <text:p>0.5775</text:p>
          </table:table-cell>
          <table:table-cell office:string-value="0.5842" office:value-type="string">
            <text:p>0.5842</text:p>
          </table:table-cell>
          <table:table-cell office:string-value="95.0960" office:value-type="string">
            <text:p>95.0960</text:p>
          </table:table-cell>
          <table:table-cell office:string-value="3.1978" office:value-type="string">
            <text:p>3.1978</text:p>
          </table:table-cell>
          <table:table-cell office:string-value="0.1691" office:value-type="string">
            <text:p>0.1691</text:p>
          </table:table-cell>
          <table:table-cell office:string-value="0.0234" office:value-type="string">
            <text:p>0.0234</text:p>
          </table:table-cell>
          <table:table-cell office:string-value="0.0200" office:value-type="string">
            <text:p>0.0200</text:p>
          </table:table-cell>
          <table:table-cell office:string-value="0.0061" office:value-type="string">
            <text:p>0.0061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2582" office:value-type="string">
            <text:p>1345.2582</text:p>
          </table:table-cell>
          <table:table-cell office:string-value="-35.1637" office:value-type="string">
            <text:p>-35.1637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7293" office:value-type="string">
            <text:p>1023.7293</text:p>
          </table:table-cell>
          <table:table-cell office:string-value="1.0471" office:value-type="string">
            <text:p>1.0471</text:p>
          </table:table-cell>
          <table:table-cell office:string-value="0.5640" office:value-type="string">
            <text:p>0.5640</text:p>
          </table:table-cell>
          <table:table-cell office:string-value="0.5836" office:value-type="string">
            <text:p>0.5836</text:p>
          </table:table-cell>
          <table:table-cell office:string-value="95.3332" office:value-type="string">
            <text:p>95.3332</text:p>
          </table:table-cell>
          <table:table-cell office:string-value="2.8444" office:value-type="string">
            <text:p>2.8444</text:p>
          </table:table-cell>
          <table:table-cell office:string-value="0.1511" office:value-type="string">
            <text:p>0.1511</text:p>
          </table:table-cell>
          <table:table-cell office:string-value="0.0229" office:value-type="string">
            <text:p>0.0229</text:p>
          </table:table-cell>
          <table:table-cell office:string-value="0.0173" office:value-type="string">
            <text:p>0.017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813" office:value-type="string">
            <text:p>1340.0813</text:p>
          </table:table-cell>
          <table:table-cell office:string-value="-37.5214" office:value-type="string">
            <text:p>-37.521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7215" office:value-type="string">
            <text:p>1023.7215</text:p>
          </table:table-cell>
          <table:table-cell office:string-value="1.0537" office:value-type="string">
            <text:p>1.0537</text:p>
          </table:table-cell>
          <table:table-cell office:string-value="0.5857" office:value-type="string">
            <text:p>0.5857</text:p>
          </table:table-cell>
          <table:table-cell office:string-value="0.5840" office:value-type="string">
            <text:p>0.5840</text:p>
          </table:table-cell>
          <table:table-cell office:string-value="95.2797" office:value-type="string">
            <text:p>95.2797</text:p>
          </table:table-cell>
          <table:table-cell office:string-value="2.8644" office:value-type="string">
            <text:p>2.8644</text:p>
          </table:table-cell>
          <table:table-cell office:string-value="0.1534" office:value-type="string">
            <text:p>0.1534</text:p>
          </table:table-cell>
          <table:table-cell office:string-value="0.0234" office:value-type="string">
            <text:p>0.0234</text:p>
          </table:table-cell>
          <table:table-cell office:string-value="0.0178" office:value-type="string">
            <text:p>0.0178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895" office:value-type="string">
            <text:p>1339.6895</text:p>
          </table:table-cell>
          <table:table-cell office:string-value="-34.9633" office:value-type="string">
            <text:p>-34.963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1409" office:value-type="string">
            <text:p>1028.1409</text:p>
          </table:table-cell>
          <table:table-cell office:string-value="0.8968" office:value-type="string">
            <text:p>0.8968</text:p>
          </table:table-cell>
          <table:table-cell office:string-value="0.5780" office:value-type="string">
            <text:p>0.5780</text:p>
          </table:table-cell>
          <table:table-cell office:string-value="0.5842" office:value-type="string">
            <text:p>0.5842</text:p>
          </table:table-cell>
          <table:table-cell office:string-value="95.0973" office:value-type="string">
            <text:p>95.0973</text:p>
          </table:table-cell>
          <table:table-cell office:string-value="3.1965" office:value-type="string">
            <text:p>3.1965</text:p>
          </table:table-cell>
          <table:table-cell office:string-value="0.1690" office:value-type="string">
            <text:p>0.1690</text:p>
          </table:table-cell>
          <table:table-cell office:string-value="0.0234" office:value-type="string">
            <text:p>0.0234</text:p>
          </table:table-cell>
          <table:table-cell office:string-value="0.0200" office:value-type="string">
            <text:p>0.0200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2442" office:value-type="string">
            <text:p>1345.2442</text:p>
          </table:table-cell>
          <table:table-cell office:string-value="-35.2584" office:value-type="string">
            <text:p>-35.2584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3.0649" office:value-type="string">
            <text:p>1023.0649</text:p>
          </table:table-cell>
          <table:table-cell office:string-value="1.2925" office:value-type="string">
            <text:p>1.2925</text:p>
          </table:table-cell>
          <table:table-cell office:string-value="0.2733" office:value-type="string">
            <text:p>0.2733</text:p>
          </table:table-cell>
          <table:table-cell office:string-value="0.5841" office:value-type="string">
            <text:p>0.5841</text:p>
          </table:table-cell>
          <table:table-cell office:string-value="95.6190" office:value-type="string">
            <text:p>95.6190</text:p>
          </table:table-cell>
          <table:table-cell office:string-value="2.5403" office:value-type="string">
            <text:p>2.5403</text:p>
          </table:table-cell>
          <table:table-cell office:string-value="0.1896" office:value-type="string">
            <text:p>0.1896</text:p>
          </table:table-cell>
          <table:table-cell office:string-value="0.0377" office:value-type="string">
            <text:p>0.0377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039" office:value-type="string">
            <text:p>0.0039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785" office:value-type="string">
            <text:p>1338.6785</text:p>
          </table:table-cell>
          <table:table-cell office:string-value="-34.0602" office:value-type="string">
            <text:p>-34.060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1.8235" office:value-type="string">
            <text:p>1031.8235</text:p>
          </table:table-cell>
          <table:table-cell office:string-value="1.0260" office:value-type="string">
            <text:p>1.0260</text:p>
          </table:table-cell>
          <table:table-cell office:string-value="0.2851" office:value-type="string">
            <text:p>0.2851</text:p>
          </table:table-cell>
          <table:table-cell office:string-value="0.5855" office:value-type="string">
            <text:p>0.5855</text:p>
          </table:table-cell>
          <table:table-cell office:string-value="95.0805" office:value-type="string">
            <text:p>95.0805</text:p>
          </table:table-cell>
          <table:table-cell office:string-value="3.3077" office:value-type="string">
            <text:p>3.3077</text:p>
          </table:table-cell>
          <table:table-cell office:string-value="0.2205" office:value-type="string">
            <text:p>0.2205</text:p>
          </table:table-cell>
          <table:table-cell office:string-value="0.0355" office:value-type="string">
            <text:p>0.0355</text:p>
          </table:table-cell>
          <table:table-cell office:string-value="0.0255" office:value-type="string">
            <text:p>0.0255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5283" office:value-type="string">
            <text:p>1348.5283</text:p>
          </table:table-cell>
          <table:table-cell office:string-value="-40.0971" office:value-type="string">
            <text:p>-40.097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6.2728" office:value-type="string">
            <text:p>1026.2728</text:p>
          </table:table-cell>
          <table:table-cell office:string-value="0.9409" office:value-type="string">
            <text:p>0.9409</text:p>
          </table:table-cell>
          <table:table-cell office:string-value="0.5784" office:value-type="string">
            <text:p>0.5784</text:p>
          </table:table-cell>
          <table:table-cell office:string-value="0.5833" office:value-type="string">
            <text:p>0.5833</text:p>
          </table:table-cell>
          <table:table-cell office:string-value="95.2293" office:value-type="string">
            <text:p>95.2293</text:p>
          </table:table-cell>
          <table:table-cell office:string-value="3.0304" office:value-type="string">
            <text:p>3.0304</text:p>
          </table:table-cell>
          <table:table-cell office:string-value="0.1527" office:value-type="string">
            <text:p>0.1527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0043" office:value-type="string">
            <text:p>1343.0043</text:p>
          </table:table-cell>
          <table:table-cell office:string-value="-96.7423" office:value-type="string">
            <text:p>-96.742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0251" office:value-type="string">
            <text:p>1023.0251</text:p>
          </table:table-cell>
          <table:table-cell office:string-value="1.0721" office:value-type="string">
            <text:p>1.0721</text:p>
          </table:table-cell>
          <table:table-cell office:string-value="0.5662" office:value-type="string">
            <text:p>0.5662</text:p>
          </table:table-cell>
          <table:table-cell office:string-value="0.5836" office:value-type="string">
            <text:p>0.5836</text:p>
          </table:table-cell>
          <table:table-cell office:string-value="95.3722" office:value-type="string">
            <text:p>95.3722</text:p>
          </table:table-cell>
          <table:table-cell office:string-value="2.7790" office:value-type="string">
            <text:p>2.7790</text:p>
          </table:table-cell>
          <table:table-cell office:string-value="0.1486" office:value-type="string">
            <text:p>0.1486</text:p>
          </table:table-cell>
          <table:table-cell office:string-value="0.0231" office:value-type="string">
            <text:p>0.0231</text:p>
          </table:table-cell>
          <table:table-cell office:string-value="0.0177" office:value-type="string">
            <text:p>0.0177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617" office:value-type="string">
            <text:p>1339.1617</text:p>
          </table:table-cell>
          <table:table-cell office:string-value="-32.6036" office:value-type="string">
            <text:p>-32.6036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2.2397" office:value-type="string">
            <text:p>1012.2397</text:p>
          </table:table-cell>
          <table:table-cell office:string-value="0.9669" office:value-type="string">
            <text:p>0.9669</text:p>
          </table:table-cell>
          <table:table-cell office:string-value="0.7348" office:value-type="string">
            <text:p>0.7348</text:p>
          </table:table-cell>
          <table:table-cell office:string-value="0.5768" office:value-type="string">
            <text:p>0.5768</text:p>
          </table:table-cell>
          <table:table-cell office:string-value="96.4708" office:value-type="string">
            <text:p>96.4708</text:p>
          </table:table-cell>
          <table:table-cell office:string-value="1.7237" office:value-type="string">
            <text:p>1.7237</text:p>
          </table:table-cell>
          <table:table-cell office:string-value="0.0723" office:value-type="string">
            <text:p>0.0723</text:p>
          </table:table-cell>
          <table:table-cell office:string-value="0.0119" office:value-type="string">
            <text:p>0.0119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16" office:value-type="string">
            <text:p>0.0016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2.8273" office:value-type="string">
            <text:p>1332.8273</text:p>
          </table:table-cell>
          <table:table-cell office:string-value="-47.8533" office:value-type="string">
            <text:p>-47.853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8800" office:value-type="string">
            <text:p>1022.8800</text:p>
          </table:table-cell>
          <table:table-cell office:string-value="1.0627" office:value-type="string">
            <text:p>1.0627</text:p>
          </table:table-cell>
          <table:table-cell office:string-value="0.5704" office:value-type="string">
            <text:p>0.5704</text:p>
          </table:table-cell>
          <table:table-cell office:string-value="0.5834" office:value-type="string">
            <text:p>0.5834</text:p>
          </table:table-cell>
          <table:table-cell office:string-value="95.3945" office:value-type="string">
            <text:p>95.3945</text:p>
          </table:table-cell>
          <table:table-cell office:string-value="2.7645" office:value-type="string">
            <text:p>2.7645</text:p>
          </table:table-cell>
          <table:table-cell office:string-value="0.1465" office:value-type="string">
            <text:p>0.1465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041" office:value-type="string">
            <text:p>1339.2041</text:p>
          </table:table-cell>
          <table:table-cell office:string-value="-36.6116" office:value-type="string">
            <text:p>-36.6116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104.9856" office:value-type="string">
            <text:p>1104.9856</text:p>
          </table:table-cell>
          <table:table-cell office:string-value="0.0212" office:value-type="string">
            <text:p>0.0212</text:p>
          </table:table-cell>
          <table:table-cell office:string-value="0.3709" office:value-type="string">
            <text:p>0.3709</text:p>
          </table:table-cell>
          <table:table-cell office:string-value="0.6168" office:value-type="string">
            <text:p>0.6168</text:p>
          </table:table-cell>
          <table:table-cell office:string-value="88.8469" office:value-type="string">
            <text:p>88.8469</text:p>
          </table:table-cell>
          <table:table-cell office:string-value="9.3189" office:value-type="string">
            <text:p>9.3189</text:p>
          </table:table-cell>
          <table:table-cell office:string-value="1.3079" office:value-type="string">
            <text:p>1.3079</text:p>
          </table:table-cell>
          <table:table-cell office:string-value="0.0503" office:value-type="string">
            <text:p>0.0503</text:p>
          </table:table-cell>
          <table:table-cell office:string-value="0.0700" office:value-type="string">
            <text:p>0.0700</text:p>
          </table:table-cell>
          <table:table-cell office:string-value="0.0068" office:value-type="string">
            <text:p>0.0068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407.0322" office:value-type="string">
            <text:p>1407.0322</text:p>
          </table:table-cell>
          <table:table-cell office:string-value="-49.4011" office:value-type="string">
            <text:p>-49.401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3.5942" office:value-type="string">
            <text:p>1023.5942</text:p>
          </table:table-cell>
          <table:table-cell office:string-value="1.1566" office:value-type="string">
            <text:p>1.1566</text:p>
          </table:table-cell>
          <table:table-cell office:string-value="0.8125" office:value-type="string">
            <text:p>0.8125</text:p>
          </table:table-cell>
          <table:table-cell office:string-value="0.5882" office:value-type="string">
            <text:p>0.5882</text:p>
          </table:table-cell>
          <table:table-cell office:string-value="94.9569" office:value-type="string">
            <text:p>94.9569</text:p>
          </table:table-cell>
          <table:table-cell office:string-value="2.5644" office:value-type="string">
            <text:p>2.5644</text:p>
          </table:table-cell>
          <table:table-cell office:string-value="0.3461" office:value-type="string">
            <text:p>0.3461</text:p>
          </table:table-cell>
          <table:table-cell office:string-value="0.0524" office:value-type="string">
            <text:p>0.0524</text:p>
          </table:table-cell>
          <table:table-cell office:string-value="0.0175" office:value-type="string">
            <text:p>0.0175</text:p>
          </table:table-cell>
          <table:table-cell office:string-value="0.0634" office:value-type="string">
            <text:p>0.0634</text:p>
          </table:table-cell>
          <table:table-cell office:string-value="0.0135" office:value-type="string">
            <text:p>0.0135</text:p>
          </table:table-cell>
          <table:table-cell office:string-value="0.0167" office:value-type="string">
            <text:p>0.0167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5.1136" office:value-type="string">
            <text:p>1335.1136</text:p>
          </table:table-cell>
          <table:table-cell office:string-value="-20.2766" office:value-type="string">
            <text:p>-20.2766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3859" office:value-type="string">
            <text:p>1022.3859</text:p>
          </table:table-cell>
          <table:table-cell office:string-value="1.0619" office:value-type="string">
            <text:p>1.0619</text:p>
          </table:table-cell>
          <table:table-cell office:string-value="0.6299" office:value-type="string">
            <text:p>0.6299</text:p>
          </table:table-cell>
          <table:table-cell office:string-value="0.5837" office:value-type="string">
            <text:p>0.5837</text:p>
          </table:table-cell>
          <table:table-cell office:string-value="95.3046" office:value-type="string">
            <text:p>95.3046</text:p>
          </table:table-cell>
          <table:table-cell office:string-value="2.7980" office:value-type="string">
            <text:p>2.7980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75" office:value-type="string">
            <text:p>0.0175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2285" office:value-type="string">
            <text:p>1338.2285</text:p>
          </table:table-cell>
          <table:table-cell office:string-value="-57.9946" office:value-type="string">
            <text:p>-57.9946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3816" office:value-type="string">
            <text:p>1024.3816</text:p>
          </table:table-cell>
          <table:table-cell office:string-value="0.9930" office:value-type="string">
            <text:p>0.9930</text:p>
          </table:table-cell>
          <table:table-cell office:string-value="0.6059" office:value-type="string">
            <text:p>0.6059</text:p>
          </table:table-cell>
          <table:table-cell office:string-value="0.5836" office:value-type="string">
            <text:p>0.5836</text:p>
          </table:table-cell>
          <table:table-cell office:string-value="95.2507" office:value-type="string">
            <text:p>95.2507</text:p>
          </table:table-cell>
          <table:table-cell office:string-value="2.9423" office:value-type="string">
            <text:p>2.9423</text:p>
          </table:table-cell>
          <table:table-cell office:string-value="0.1561" office:value-type="string">
            <text:p>0.1561</text:p>
          </table:table-cell>
          <table:table-cell office:string-value="0.0217" office:value-type="string">
            <text:p>0.0217</text:p>
          </table:table-cell>
          <table:table-cell office:string-value="0.0172" office:value-type="string">
            <text:p>0.0172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540" office:value-type="string">
            <text:p>1340.9540</text:p>
          </table:table-cell>
          <table:table-cell office:string-value="-63.5383" office:value-type="string">
            <text:p>-63.538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2081" office:value-type="string">
            <text:p>1011.2081</text:p>
          </table:table-cell>
          <table:table-cell office:string-value="1.5593" office:value-type="string">
            <text:p>1.5593</text:p>
          </table:table-cell>
          <table:table-cell office:string-value="0.2810" office:value-type="string">
            <text:p>0.2810</text:p>
          </table:table-cell>
          <table:table-cell office:string-value="0.5809" office:value-type="string">
            <text:p>0.5809</text:p>
          </table:table-cell>
          <table:table-cell office:string-value="96.4642" office:value-type="string">
            <text:p>96.4642</text:p>
          </table:table-cell>
          <table:table-cell office:string-value="1.4726" office:value-type="string">
            <text:p>1.4726</text:p>
          </table:table-cell>
          <table:table-cell office:string-value="0.1454" office:value-type="string">
            <text:p>0.1454</text:p>
          </table:table-cell>
          <table:table-cell office:string-value="0.0367" office:value-type="string">
            <text:p>0.0367</text:p>
          </table:table-cell>
          <table:table-cell office:string-value="0.0204" office:value-type="string">
            <text:p>0.0204</text:p>
          </table:table-cell>
          <table:table-cell office:string-value="0.0097" office:value-type="string">
            <text:p>0.0097</text:p>
          </table:table-cell>
          <table:table-cell office:string-value="0.0004" office:value-type="string">
            <text:p>0.0004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6.7587" office:value-type="string">
            <text:p>1326.7587</text:p>
          </table:table-cell>
          <table:table-cell office:string-value="-34.9235" office:value-type="string">
            <text:p>-34.923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9299" office:value-type="string">
            <text:p>1023.9299</text:p>
          </table:table-cell>
          <table:table-cell office:string-value="1.0557" office:value-type="string">
            <text:p>1.0557</text:p>
          </table:table-cell>
          <table:table-cell office:string-value="0.5715" office:value-type="string">
            <text:p>0.5715</text:p>
          </table:table-cell>
          <table:table-cell office:string-value="0.5840" office:value-type="string">
            <text:p>0.5840</text:p>
          </table:table-cell>
          <table:table-cell office:string-value="95.2795" office:value-type="string">
            <text:p>95.2795</text:p>
          </table:table-cell>
          <table:table-cell office:string-value="2.8756" office:value-type="string">
            <text:p>2.8756</text:p>
          </table:table-cell>
          <table:table-cell office:string-value="0.1561" office:value-type="string">
            <text:p>0.1561</text:p>
          </table:table-cell>
          <table:table-cell office:string-value="0.0247" office:value-type="string">
            <text:p>0.0247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292" office:value-type="string">
            <text:p>1339.9292</text:p>
          </table:table-cell>
          <table:table-cell office:string-value="-38.1863" office:value-type="string">
            <text:p>-38.186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8660" office:value-type="string">
            <text:p>1024.8660</text:p>
          </table:table-cell>
          <table:table-cell office:string-value="1.0476" office:value-type="string">
            <text:p>1.0476</text:p>
          </table:table-cell>
          <table:table-cell office:string-value="0.5127" office:value-type="string">
            <text:p>0.5127</text:p>
          </table:table-cell>
          <table:table-cell office:string-value="0.5838" office:value-type="string">
            <text:p>0.5838</text:p>
          </table:table-cell>
          <table:table-cell office:string-value="95.3143" office:value-type="string">
            <text:p>95.3143</text:p>
          </table:table-cell>
          <table:table-cell office:string-value="2.9109" office:value-type="string">
            <text:p>2.9109</text:p>
          </table:table-cell>
          <table:table-cell office:string-value="0.1508" office:value-type="string">
            <text:p>0.1508</text:p>
          </table:table-cell>
          <table:table-cell office:string-value="0.0248" office:value-type="string">
            <text:p>0.0248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3380" office:value-type="string">
            <text:p>1341.3380</text:p>
          </table:table-cell>
          <table:table-cell office:string-value="-35.5742" office:value-type="string">
            <text:p>-35.5742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9397" office:value-type="string">
            <text:p>1020.9397</text:p>
          </table:table-cell>
          <table:table-cell office:string-value="1.1580" office:value-type="string">
            <text:p>1.1580</text:p>
          </table:table-cell>
          <table:table-cell office:string-value="0.5743" office:value-type="string">
            <text:p>0.5743</text:p>
          </table:table-cell>
          <table:table-cell office:string-value="0.5837" office:value-type="string">
            <text:p>0.5837</text:p>
          </table:table-cell>
          <table:table-cell office:string-value="95.4162" office:value-type="string">
            <text:p>95.4162</text:p>
          </table:table-cell>
          <table:table-cell office:string-value="2.6455" office:value-type="string">
            <text:p>2.6455</text:p>
          </table:table-cell>
          <table:table-cell office:string-value="0.1448" office:value-type="string">
            <text:p>0.1448</text:p>
          </table:table-cell>
          <table:table-cell office:string-value="0.0240" office:value-type="string">
            <text:p>0.0240</text:p>
          </table:table-cell>
          <table:table-cell office:string-value="0.0176" office:value-type="string">
            <text:p>0.0176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2709" office:value-type="string">
            <text:p>1336.2709</text:p>
          </table:table-cell>
          <table:table-cell office:string-value="-35.8020" office:value-type="string">
            <text:p>-35.8020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3128" office:value-type="string">
            <text:p>1023.3128</text:p>
          </table:table-cell>
          <table:table-cell office:string-value="1.0952" office:value-type="string">
            <text:p>1.0952</text:p>
          </table:table-cell>
          <table:table-cell office:string-value="0.5632" office:value-type="string">
            <text:p>0.5632</text:p>
          </table:table-cell>
          <table:table-cell office:string-value="0.5841" office:value-type="string">
            <text:p>0.5841</text:p>
          </table:table-cell>
          <table:table-cell office:string-value="95.2683" office:value-type="string">
            <text:p>95.2683</text:p>
          </table:table-cell>
          <table:table-cell office:string-value="2.8581" office:value-type="string">
            <text:p>2.8581</text:p>
          </table:table-cell>
          <table:table-cell office:string-value="0.1576" office:value-type="string">
            <text:p>0.1576</text:p>
          </table:table-cell>
          <table:table-cell office:string-value="0.0245" office:value-type="string">
            <text:p>0.0245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8.9358" office:value-type="string">
            <text:p>1338.9358</text:p>
          </table:table-cell>
          <table:table-cell office:string-value="-56.2669" office:value-type="string">
            <text:p>-56.2669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5500" office:value-type="string">
            <text:p>1016.5500</text:p>
          </table:table-cell>
          <table:table-cell office:string-value="1.1072" office:value-type="string">
            <text:p>1.1072</text:p>
          </table:table-cell>
          <table:table-cell office:string-value="0.4344" office:value-type="string">
            <text:p>0.4344</text:p>
          </table:table-cell>
          <table:table-cell office:string-value="0.5787" office:value-type="string">
            <text:p>0.5787</text:p>
          </table:table-cell>
          <table:table-cell office:string-value="96.5159" office:value-type="string">
            <text:p>96.5159</text:p>
          </table:table-cell>
          <table:table-cell office:string-value="1.7058" office:value-type="string">
            <text:p>1.7058</text:p>
          </table:table-cell>
          <table:table-cell office:string-value="0.1456" office:value-type="string">
            <text:p>0.1456</text:p>
          </table:table-cell>
          <table:table-cell office:string-value="0.0306" office:value-type="string">
            <text:p>0.0306</text:p>
          </table:table-cell>
          <table:table-cell office:string-value="0.0252" office:value-type="string">
            <text:p>0.0252</text:p>
          </table:table-cell>
          <table:table-cell office:string-value="0.0101" office:value-type="string">
            <text:p>0.0101</text:p>
          </table:table-cell>
          <table:table-cell office:string-value="0.0062" office:value-type="string">
            <text:p>0.0062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6.3750" office:value-type="string">
            <text:p>1336.3750</text:p>
          </table:table-cell>
          <table:table-cell office:string-value="-20.8438" office:value-type="string">
            <text:p>-20.8438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9.8550" office:value-type="string">
            <text:p>1019.8550</text:p>
          </table:table-cell>
          <table:table-cell office:string-value="1.1702" office:value-type="string">
            <text:p>1.1702</text:p>
          </table:table-cell>
          <table:table-cell office:string-value="0.6986" office:value-type="string">
            <text:p>0.6986</text:p>
          </table:table-cell>
          <table:table-cell office:string-value="0.5846" office:value-type="string">
            <text:p>0.5846</text:p>
          </table:table-cell>
          <table:table-cell office:string-value="95.4679" office:value-type="string">
            <text:p>95.4679</text:p>
          </table:table-cell>
          <table:table-cell office:string-value="2.2909" office:value-type="string">
            <text:p>2.2909</text:p>
          </table:table-cell>
          <table:table-cell office:string-value="0.2601" office:value-type="string">
            <text:p>0.2601</text:p>
          </table:table-cell>
          <table:table-cell office:string-value="0.0387" office:value-type="string">
            <text:p>0.0387</text:p>
          </table:table-cell>
          <table:table-cell office:string-value="0.0425" office:value-type="string">
            <text:p>0.0425</text:p>
          </table:table-cell>
          <table:table-cell office:string-value="0.0115" office:value-type="string">
            <text:p>0.0115</text:p>
          </table:table-cell>
          <table:table-cell office:string-value="0.0083" office:value-type="string">
            <text:p>0.0083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3.8873" office:value-type="string">
            <text:p>1333.8873</text:p>
          </table:table-cell>
          <table:table-cell office:string-value="-30.9601" office:value-type="string">
            <text:p>-30.9601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484" office:value-type="string">
            <text:p>1019.7484</text:p>
          </table:table-cell>
          <table:table-cell office:string-value="1.3291" office:value-type="string">
            <text:p>1.3291</text:p>
          </table:table-cell>
          <table:table-cell office:string-value="0.7030" office:value-type="string">
            <text:p>0.7030</text:p>
          </table:table-cell>
          <table:table-cell office:string-value="0.5869" office:value-type="string">
            <text:p>0.5869</text:p>
          </table:table-cell>
          <table:table-cell office:string-value="94.7800" office:value-type="string">
            <text:p>94.7800</text:p>
          </table:table-cell>
          <table:table-cell office:string-value="3.0241" office:value-type="string">
            <text:p>3.0241</text:p>
          </table:table-cell>
          <table:table-cell office:string-value="0.1359" office:value-type="string">
            <text:p>0.1359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45" office:value-type="string">
            <text:p>1330.7245</text:p>
          </table:table-cell>
          <table:table-cell office:string-value="-97.1323" office:value-type="string">
            <text:p>-97.1323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0648" office:value-type="string">
            <text:p>1019.0648</text:p>
          </table:table-cell>
          <table:table-cell office:string-value="1.1825" office:value-type="string">
            <text:p>1.1825</text:p>
          </table:table-cell>
          <table:table-cell office:string-value="0.6442" office:value-type="string">
            <text:p>0.6442</text:p>
          </table:table-cell>
          <table:table-cell office:string-value="0.5837" office:value-type="string">
            <text:p>0.5837</text:p>
          </table:table-cell>
          <table:table-cell office:string-value="95.3747" office:value-type="string">
            <text:p>95.3747</text:p>
          </table:table-cell>
          <table:table-cell office:string-value="2.6263" office:value-type="string">
            <text:p>2.6263</text:p>
          </table:table-cell>
          <table:table-cell office:string-value="0.1243" office:value-type="string">
            <text:p>0.1243</text:p>
          </table:table-cell>
          <table:table-cell office:string-value="0.0210" office:value-type="string">
            <text:p>0.0210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3.8877" office:value-type="string">
            <text:p>1333.8877</text:p>
          </table:table-cell>
          <table:table-cell office:string-value="-62.5715" office:value-type="string">
            <text:p>-62.5715</text:p>
          </table:table-cell>
          <table:table-cell office:string-value="06/30/2026" office:value-type="string">
            <text:p>06/30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3137" office:value-type="string">
            <text:p>1019.3137</text:p>
          </table:table-cell>
          <table:table-cell office:string-value="1.1612" office:value-type="string">
            <text:p>1.1612</text:p>
          </table:table-cell>
          <table:table-cell office:string-value="0.5085" office:value-type="string">
            <text:p>0.5085</text:p>
          </table:table-cell>
          <table:table-cell office:string-value="0.5821" office:value-type="string">
            <text:p>0.5821</text:p>
          </table:table-cell>
          <table:table-cell office:string-value="95.9093" office:value-type="string">
            <text:p>95.9093</text:p>
          </table:table-cell>
          <table:table-cell office:string-value="2.1197" office:value-type="string">
            <text:p>2.1197</text:p>
          </table:table-cell>
          <table:table-cell office:string-value="0.2021" office:value-type="string">
            <text:p>0.2021</text:p>
          </table:table-cell>
          <table:table-cell office:string-value="0.0396" office:value-type="string">
            <text:p>0.0396</text:p>
          </table:table-cell>
          <table:table-cell office:string-value="0.0320" office:value-type="string">
            <text:p>0.0320</text:p>
          </table:table-cell>
          <table:table-cell office:string-value="0.0112" office:value-type="string">
            <text:p>0.0112</text:p>
          </table:table-cell>
          <table:table-cell office:string-value="0.0059" office:value-type="string">
            <text:p>0.005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0687" office:value-type="string">
            <text:p>1336.0687</text:p>
          </table:table-cell>
          <table:table-cell office:string-value="-33.1418" office:value-type="string">
            <text:p>-33.1418</text:p>
          </table:table-cell>
          <table:table-cell office:string-value="06/30/2026" office:value-type="string">
            <text:p>06/3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22:36:49</meta:creation-date>
    <meta:editing-cycles>1</meta:editing-cycles>
    <dc:language>en</dc:language>
    <dc:creator>ZETHOU-WWEXT01P$</dc:creator>
    <dc:date>2026-06-30T22:36:49</dc:date>
    <meta:editing-duration>PT0.274S</meta:editing-duration>
  </office:meta>
</office:document-meta>
</file>