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ID" office:value-type="string">
            <text:p>ID</text:p>
          </table:table-cell>
          <table:table-cell office:string-value="Name" office:value-type="string">
            <text:p>Name</text:p>
          </table:table-cell>
          <table:table-cell office:string-value="BTU" office:value-type="string">
            <text:p>BTU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" office:value-type="string">
            <text:p>C6</text:p>
          </table:table-cell>
          <table:table-cell office:string-value="C7" office:value-type="string">
            <text:p>C7</text:p>
          </table:table-cell>
          <table:table-cell office:string-value="H2" office:value-type="string">
            <text:p>H2</text:p>
          </table:table-cell>
          <table:table-cell office:string-value="Helium" office:value-type="string">
            <text:p>Helium</text:p>
          </table:table-cell>
          <table:table-cell office:string-value="Oxygen" office:value-type="string">
            <text:p>Oxygen</text:p>
          </table:table-cell>
          <table:table-cell office:string-value="Wobbe" office:value-type="string">
            <text:p>Wobbe</text:p>
          </table:table-cell>
          <table:table-cell office:string-value="CHDP" office:value-type="string">
            <text:p>CHDP</text:p>
          </table:table-cell>
          <table:table-cell office:string-value="Gas Day" office:value-type="string">
            <text:p>Gas Day</text:p>
          </table:table-cell>
        </table:table-row>
        <table:table-row>
          <table:table-cell office:string-value="8501" office:value-type="string">
            <text:p>8501</text:p>
          </table:table-cell>
          <table:table-cell office:string-value="NEEDLES STATION 10" office:value-type="string">
            <text:p>NEEDLES STATION 10</text:p>
          </table:table-cell>
          <table:table-cell office:string-value="      1013" office:value-type="string">
            <text:p> <text:s text:c="5"/>1013</text:p>
          </table:table-cell>
          <table:table-cell office:string-value="    0.685" office:value-type="string">
            <text:p> <text:s text:c="3"/>0.685</text:p>
          </table:table-cell>
          <table:table-cell office:string-value="    1.029" office:value-type="string">
            <text:p> <text:s text:c="3"/>1.029</text:p>
          </table:table-cell>
          <table:table-cell office:string-value="    0.576" office:value-type="string">
            <text:p> <text:s text:c="3"/>0.576</text:p>
          </table:table-cell>
          <table:table-cell office:string-value="   96.286" office:value-type="string">
            <text:p> <text:s text:c="2"/>96.286</text:p>
          </table:table-cell>
          <table:table-cell office:string-value="    1.913" office:value-type="string">
            <text:p> <text:s text:c="3"/>1.913</text:p>
          </table:table-cell>
          <table:table-cell office:string-value="    0.069" office:value-type="string">
            <text:p> <text:s text:c="3"/>0.069</text:p>
          </table:table-cell>
          <table:table-cell office:string-value="    0.007" office:value-type="string">
            <text:p> <text:s text:c="3"/>0.007</text:p>
          </table:table-cell>
          <table:table-cell office:string-value="    0.006" office:value-type="string">
            <text:p> <text:s text:c="3"/>0.006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4.994" office:value-type="string">
            <text:p> 1334.994</text:p>
          </table:table-cell>
          <table:table-cell office:string-value="N/A" office:value-type="string">
            <text:p>N/A</text:p>
          </table:table-cell>
          <table:table-cell office:string-value="06/29/2026" office:value-type="string">
            <text:p>06/29/2026</text:p>
          </table:table-cell>
        </table:table-row>
        <table:table-row>
          <table:table-cell office:string-value="8510" office:value-type="string">
            <text:p>8510</text:p>
          </table:table-cell>
          <table:table-cell office:string-value="PHOENIX PIPELINE SYSTEM GC" office:value-type="string">
            <text:p>PHOENIX PIPELINE SYSTEM GC</text:p>
          </table:table-cell>
          <table:table-cell office:string-value="      1010" office:value-type="string">
            <text:p> <text:s text:c="5"/>1010</text:p>
          </table:table-cell>
          <table:table-cell office:string-value="    0.580" office:value-type="string">
            <text:p> <text:s text:c="3"/>0.580</text:p>
          </table:table-cell>
          <table:table-cell office:string-value="    1.185" office:value-type="string">
            <text:p> <text:s text:c="3"/>1.185</text:p>
          </table:table-cell>
          <table:table-cell office:string-value="    0.574" office:value-type="string">
            <text:p> <text:s text:c="3"/>0.574</text:p>
          </table:table-cell>
          <table:table-cell office:string-value="   96.585" office:value-type="string">
            <text:p> <text:s text:c="2"/>96.585</text:p>
          </table:table-cell>
          <table:table-cell office:string-value="    1.566" office:value-type="string">
            <text:p> <text:s text:c="3"/>1.566</text:p>
          </table:table-cell>
          <table:table-cell office:string-value="    0.070" office:value-type="string">
            <text:p> <text:s text:c="3"/>0.070</text:p>
          </table:table-cell>
          <table:table-cell office:string-value="    0.005" office:value-type="string">
            <text:p> <text:s text:c="3"/>0.005</text:p>
          </table:table-cell>
          <table:table-cell office:string-value="    0.005" office:value-type="string">
            <text:p> <text:s text:c="3"/>0.005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139" office:value-type="string">
            <text:p> 1333.139</text:p>
          </table:table-cell>
          <table:table-cell office:string-value="0.000" office:value-type="string">
            <text:p>0.000</text:p>
          </table:table-cell>
          <table:table-cell office:string-value="06/29/2026" office:value-type="string">
            <text:p>06/29/2026</text:p>
          </table:table-cell>
        </table:table-row>
        <table:table-row>
          <table:table-cell office:string-value="8530" office:value-type="string">
            <text:p>8530</text:p>
          </table:table-cell>
          <table:table-cell office:string-value="San Juan/Bloomfield 84201" office:value-type="string">
            <text:p>San Juan/Bloomfield 84201</text:p>
          </table:table-cell>
          <table:table-cell office:string-value="      1009" office:value-type="string">
            <text:p> <text:s text:c="5"/>1009</text:p>
          </table:table-cell>
          <table:table-cell office:string-value="    1.393" office:value-type="string">
            <text:p> <text:s text:c="3"/>1.393</text:p>
          </table:table-cell>
          <table:table-cell office:string-value="    0.092" office:value-type="string">
            <text:p> <text:s text:c="3"/>0.092</text:p>
          </table:table-cell>
          <table:table-cell office:string-value="    0.575" office:value-type="string">
            <text:p> <text:s text:c="3"/>0.575</text:p>
          </table:table-cell>
          <table:table-cell office:string-value="   97.498" office:value-type="string">
            <text:p> <text:s text:c="2"/>97.498</text:p>
          </table:table-cell>
          <table:table-cell office:string-value="    0.814" office:value-type="string">
            <text:p> <text:s text:c="3"/>0.814</text:p>
          </table:table-cell>
          <table:table-cell office:string-value="    0.150" office:value-type="string">
            <text:p> <text:s text:c="3"/>0.150</text:p>
          </table:table-cell>
          <table:table-cell office:string-value="    0.023" office:value-type="string">
            <text:p> <text:s text:c="3"/>0.023</text:p>
          </table:table-cell>
          <table:table-cell office:string-value="    0.020" office:value-type="string">
            <text:p> <text:s text:c="3"/>0.020</text:p>
          </table:table-cell>
          <table:table-cell office:string-value="    0.006" office:value-type="string">
            <text:p> <text:s text:c="3"/>0.006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893" office:value-type="string">
            <text:p> 1330.893</text:p>
          </table:table-cell>
          <table:table-cell office:string-value=" -105.549" office:value-type="string">
            <text:p> -105.549</text:p>
          </table:table-cell>
          <table:table-cell office:string-value="06/29/2026" office:value-type="string">
            <text:p>06/29/2026</text:p>
          </table:table-cell>
        </table:table-row>
        <table:table-row>
          <table:table-cell office:string-value="8537" office:value-type="string">
            <text:p>8537</text:p>
          </table:table-cell>
          <table:table-cell office:string-value="TW-PORTALES P1" office:value-type="string">
            <text:p>TW-PORTALES P1</text:p>
          </table:table-cell>
          <table:table-cell office:string-value="      1017" office:value-type="string">
            <text:p> <text:s text:c="5"/>1017</text:p>
          </table:table-cell>
          <table:table-cell office:string-value="    0.011" office:value-type="string">
            <text:p> <text:s text:c="3"/>0.011</text:p>
          </table:table-cell>
          <table:table-cell office:string-value="    2.375" office:value-type="string">
            <text:p> <text:s text:c="3"/>2.375</text:p>
          </table:table-cell>
          <table:table-cell office:string-value="    0.582" office:value-type="string">
            <text:p> <text:s text:c="3"/>0.582</text:p>
          </table:table-cell>
          <table:table-cell office:string-value="   94.503" office:value-type="string">
            <text:p> <text:s text:c="2"/>94.503</text:p>
          </table:table-cell>
          <table:table-cell office:string-value="    2.883" office:value-type="string">
            <text:p> <text:s text:c="3"/>2.883</text:p>
          </table:table-cell>
          <table:table-cell office:string-value="    0.151" office:value-type="string">
            <text:p> <text:s text:c="3"/>0.151</text:p>
          </table:table-cell>
          <table:table-cell office:string-value="    0.017" office:value-type="string">
            <text:p> <text:s text:c="3"/>0.017</text:p>
          </table:table-cell>
          <table:table-cell office:string-value="    0.029" office:value-type="string">
            <text:p> <text:s text:c="3"/>0.029</text:p>
          </table:table-cell>
          <table:table-cell office:string-value="    0.011" office:value-type="string">
            <text:p> <text:s text:c="3"/>0.011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061" office:value-type="string">
            <text:p> 1333.061</text:p>
          </table:table-cell>
          <table:table-cell office:string-value="  -37.563" office:value-type="string">
            <text:p> <text:s text:c="1"/>-37.563</text:p>
          </table:table-cell>
          <table:table-cell office:string-value="06/29/2026" office:value-type="string">
            <text:p>06/29/2026</text:p>
          </table:table-cell>
        </table:table-row>
        <table:table-row>
          <table:table-cell office:string-value="8549" office:value-type="string">
            <text:p>8549</text:p>
          </table:table-cell>
          <table:table-cell office:string-value="WT 2 System Check" office:value-type="string">
            <text:p>WT 2 System Check</text:p>
          </table:table-cell>
          <table:table-cell office:string-value="      1010" office:value-type="string">
            <text:p> <text:s text:c="5"/>1010</text:p>
          </table:table-cell>
          <table:table-cell office:string-value="    0.000" office:value-type="string">
            <text:p> <text:s text:c="3"/>0.000</text:p>
          </table:table-cell>
          <table:table-cell office:string-value="    2.877" office:value-type="string">
            <text:p> <text:s text:c="3"/>2.877</text:p>
          </table:table-cell>
          <table:table-cell office:string-value="    0.583" office:value-type="string">
            <text:p> <text:s text:c="3"/>0.583</text:p>
          </table:table-cell>
          <table:table-cell office:string-value="   93.863" office:value-type="string">
            <text:p> <text:s text:c="2"/>93.863</text:p>
          </table:table-cell>
          <table:table-cell office:string-value="    3.236" office:value-type="string">
            <text:p> <text:s text:c="3"/>3.236</text:p>
          </table:table-cell>
          <table:table-cell office:string-value="    0.024" office:value-type="string">
            <text:p> <text:s text:c="3"/>0.02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3.548" office:value-type="string">
            <text:p> 1323.548</text:p>
          </table:table-cell>
          <table:table-cell office:string-value=" -104.609" office:value-type="string">
            <text:p> -104.609</text:p>
          </table:table-cell>
          <table:table-cell office:string-value="06/29/2026" office:value-type="string">
            <text:p>06/29/2026</text:p>
          </table:table-cell>
        </table:table-row>
        <table:table-row>
          <table:table-cell office:string-value="8574" office:value-type="string">
            <text:p>8574</text:p>
          </table:table-cell>
          <table:table-cell office:string-value="RED ROCK SYS. CHRM/Comp #2" office:value-type="string">
            <text:p>RED ROCK SYS. CHRM/Comp #2</text:p>
          </table:table-cell>
          <table:table-cell office:string-value="      1015" office:value-type="string">
            <text:p> <text:s text:c="5"/>1015</text:p>
          </table:table-cell>
          <table:table-cell office:string-value="    0.769" office:value-type="string">
            <text:p> <text:s text:c="3"/>0.769</text:p>
          </table:table-cell>
          <table:table-cell office:string-value="    1.006" office:value-type="string">
            <text:p> <text:s text:c="3"/>1.006</text:p>
          </table:table-cell>
          <table:table-cell office:string-value="    0.578" office:value-type="string">
            <text:p> <text:s text:c="3"/>0.578</text:p>
          </table:table-cell>
          <table:table-cell office:string-value="   95.958" office:value-type="string">
            <text:p> <text:s text:c="2"/>95.958</text:p>
          </table:table-cell>
          <table:table-cell office:string-value="    2.135" office:value-type="string">
            <text:p> <text:s text:c="3"/>2.135</text:p>
          </table:table-cell>
          <table:table-cell office:string-value="    0.106" office:value-type="string">
            <text:p> <text:s text:c="3"/>0.106</text:p>
          </table:table-cell>
          <table:table-cell office:string-value="    0.009" office:value-type="string">
            <text:p> <text:s text:c="3"/>0.009</text:p>
          </table:table-cell>
          <table:table-cell office:string-value="    0.010" office:value-type="string">
            <text:p> <text:s text:c="3"/>0.010</text:p>
          </table:table-cell>
          <table:table-cell office:string-value="    0.003" office:value-type="string">
            <text:p> <text:s text:c="3"/>0.003</text:p>
          </table:table-cell>
          <table:table-cell office:string-value="    0.002" office:value-type="string">
            <text:p> <text:s text:c="3"/>0.002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4.818" office:value-type="string">
            <text:p> 1334.818</text:p>
          </table:table-cell>
          <table:table-cell office:string-value="  -56.948" office:value-type="string">
            <text:p> <text:s text:c="1"/>-56.948</text:p>
          </table:table-cell>
          <table:table-cell office:string-value="06/29/2026" office:value-type="string">
            <text:p>06/29/2026</text:p>
          </table:table-cell>
        </table:table-row>
        <table:table-row>
          <table:table-cell office:string-value="8592" office:value-type="string">
            <text:p>8592</text:p>
          </table:table-cell>
          <table:table-cell office:string-value="COMPRESSOR STATION 7/System" office:value-type="string">
            <text:p>COMPRESSOR STATION 7/System</text:p>
          </table:table-cell>
          <table:table-cell office:string-value="      1006" office:value-type="string">
            <text:p> <text:s text:c="5"/>1006</text:p>
          </table:table-cell>
          <table:table-cell office:string-value="    0.004" office:value-type="string">
            <text:p> <text:s text:c="3"/>0.004</text:p>
          </table:table-cell>
          <table:table-cell office:string-value="    2.322" office:value-type="string">
            <text:p> <text:s text:c="3"/>2.322</text:p>
          </table:table-cell>
          <table:table-cell office:string-value="    0.576" office:value-type="string">
            <text:p> <text:s text:c="3"/>0.576</text:p>
          </table:table-cell>
          <table:table-cell office:string-value="   95.419" office:value-type="string">
            <text:p> <text:s text:c="2"/>95.419</text:p>
          </table:table-cell>
          <table:table-cell office:string-value="    2.199" office:value-type="string">
            <text:p> <text:s text:c="3"/>2.199</text:p>
          </table:table-cell>
          <table:table-cell office:string-value="    0.055" office:value-type="string">
            <text:p> <text:s text:c="3"/>0.055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135" office:value-type="string">
            <text:p> 1329.135</text:p>
          </table:table-cell>
          <table:table-cell office:string-value=" -108.547" office:value-type="string">
            <text:p> -108.547</text:p>
          </table:table-cell>
          <table:table-cell office:string-value="06/29/2026" office:value-type="string">
            <text:p>06/29/2026</text:p>
          </table:table-cell>
        </table:table-row>
        <table:table-row>
          <table:table-cell office:string-value="8593" office:value-type="string">
            <text:p>8593</text:p>
          </table:table-cell>
          <table:table-cell office:string-value="WT 1 CHROMATOGRAPH/engine fuel" office:value-type="string">
            <text:p>WT 1 CHROMATOGRAPH/engine fuel</text:p>
          </table:table-cell>
          <table:table-cell office:string-value="      1008" office:value-type="string">
            <text:p> <text:s text:c="5"/>1008</text:p>
          </table:table-cell>
          <table:table-cell office:string-value="    0.007" office:value-type="string">
            <text:p> <text:s text:c="3"/>0.007</text:p>
          </table:table-cell>
          <table:table-cell office:string-value="    2.313" office:value-type="string">
            <text:p> <text:s text:c="3"/>2.313</text:p>
          </table:table-cell>
          <table:table-cell office:string-value="    0.576" office:value-type="string">
            <text:p> <text:s text:c="3"/>0.576</text:p>
          </table:table-cell>
          <table:table-cell office:string-value="   95.445" office:value-type="string">
            <text:p> <text:s text:c="2"/>95.445</text:p>
          </table:table-cell>
          <table:table-cell office:string-value="    2.187" office:value-type="string">
            <text:p> <text:s text:c="3"/>2.187</text:p>
          </table:table-cell>
          <table:table-cell office:string-value="    0.048" office:value-type="string">
            <text:p> <text:s text:c="3"/>0.048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075" office:value-type="string">
            <text:p> 1329.075</text:p>
          </table:table-cell>
          <table:table-cell office:string-value=" -108.678" office:value-type="string">
            <text:p> -108.678</text:p>
          </table:table-cell>
          <table:table-cell office:string-value="06/28/2026" office:value-type="string">
            <text:p>06/28/2026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6-30T01:25:30</meta:creation-date>
    <meta:editing-cycles>1</meta:editing-cycles>
    <dc:language>en</dc:language>
    <dc:creator>ZETHOU-WWEXT03P$</dc:creator>
    <dc:date>2026-06-30T01:25:30</dc:date>
    <meta:editing-duration>PT0.029S</meta:editing-duration>
  </office:meta>
</office:document-meta>
</file>