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4.7925" office:value-type="string">
            <text:p>1024.7925</text:p>
          </table:table-cell>
          <table:table-cell office:string-value="1.0303" office:value-type="string">
            <text:p>1.0303</text:p>
          </table:table-cell>
          <table:table-cell office:string-value="0.5648" office:value-type="string">
            <text:p>0.5648</text:p>
          </table:table-cell>
          <table:table-cell office:string-value="0.5840" office:value-type="string">
            <text:p>0.5840</text:p>
          </table:table-cell>
          <table:table-cell office:string-value="95.2280" office:value-type="string">
            <text:p>95.2280</text:p>
          </table:table-cell>
          <table:table-cell office:string-value="2.9647" office:value-type="string">
            <text:p>2.9647</text:p>
          </table:table-cell>
          <table:table-cell office:string-value="0.1549" office:value-type="string">
            <text:p>0.1549</text:p>
          </table:table-cell>
          <table:table-cell office:string-value="0.0224" office:value-type="string">
            <text:p>0.0224</text:p>
          </table:table-cell>
          <table:table-cell office:string-value="0.0183" office:value-type="string">
            <text:p>0.0183</text:p>
          </table:table-cell>
          <table:table-cell office:string-value="0.0060" office:value-type="string">
            <text:p>0.0060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9818" office:value-type="string">
            <text:p>1340.9818</text:p>
          </table:table-cell>
          <table:table-cell office:string-value="-40.6739" office:value-type="string">
            <text:p>-40.6739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22:15:55</meta:creation-date>
    <meta:editing-cycles>1</meta:editing-cycles>
    <dc:language>en</dc:language>
    <dc:creator>ZETHOU-WWEXT04P$</dc:creator>
    <dc:date>2026-06-30T22:15:55</dc:date>
    <meta:editing-duration>PT0.232S</meta:editing-duration>
  </office:meta>
</office:document-meta>
</file>