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36-06-30 00:00:00.0" office:value-type="string">
            <text:p>203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37-02-28 00:00:00.0" office:value-type="string">
            <text:p>203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664" office:value-type="string">
            <text:p>9966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4969" office:value-type="string">
            <text:p>3630-13496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891" office:value-type="string">
            <text:p>45891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14" office:value-type="string">
            <text:p>5141-6014</text:p>
          </table:table-cell>
          <table:table-cell office:string-value="1999-11-01 00:00:00.0" office:value-type="string">
            <text:p>1999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37-04-30 00:00:00.0" office:value-type="string">
            <text:p>203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32-04-30 00:00:00.0" office:value-type="string">
            <text:p>2032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/X1/X6" office:value-type="string">
            <text:p>X7/X1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3055" office:value-type="string">
            <text:p>133055</text:p>
          </table:table-cell>
          <table:table-cell office:string-value="2025-06-01 00:00:00.0" office:value-type="string">
            <text:p>2025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224" office:value-type="string">
            <text:p>134224</text:p>
          </table:table-cell>
          <table:table-cell office:string-value="2026-04-01 00:00:00.0" office:value-type="string">
            <text:p>2026-04-01 00:00:00.0</text:p>
          </table:table-cell>
          <table:table-cell office:string-value="2052-03-31 00:00:00.0" office:value-type="string">
            <text:p>205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4289" office:value-type="string">
            <text:p>134289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4292" office:value-type="string">
            <text:p>134292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669" office:value-type="string">
            <text:p>13566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30T22:15:55</meta:creation-date>
    <meta:editing-cycles>1</meta:editing-cycles>
    <dc:language>en</dc:language>
    <dc:creator>ZETHOU-WWEXT04P$</dc:creator>
    <dc:date>2026-06-30T22:15:55</dc:date>
    <meta:editing-duration>PT0.415S</meta:editing-duration>
  </office:meta>
</office:document-meta>
</file>