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16 14:05:00.0" office:value-type="string">
            <text:p>2026-06-16 14:05:00.0</text:p>
          </table:table-cell>
          <table:table-cell office:string-value="2026-06-16 14:05:00.0" office:value-type="string">
            <text:p>2026-06-16 14:05:00.0</text:p>
          </table:table-cell>
          <table:table-cell office:string-value="64962" office:value-type="string">
            <text:p>64962</text:p>
          </table:table-cell>
          <table:table-cell office:string-value="Scheduling Reductions at ANR Westrick" office:value-type="string">
            <text:p>Scheduling Reductions at ANR Westrick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5 10:50:00.0" office:value-type="string">
            <text:p>2026-06-15 10:50:00.0</text:p>
          </table:table-cell>
          <table:table-cell office:string-value="2026-06-15 10:50:00.0" office:value-type="string">
            <text:p>2026-06-15 10:50:00.0</text:p>
          </table:table-cell>
          <table:table-cell office:string-value="64889" office:value-type="string">
            <text:p>64889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7:39</meta:creation-date>
    <meta:editing-cycles>1</meta:editing-cycles>
    <dc:language>en</dc:language>
    <dc:creator>ZETHOU-WWEXT01P$</dc:creator>
    <dc:date>2026-06-30T00:27:39</dc:date>
    <meta:editing-duration>PT0.026S</meta:editing-duration>
  </office:meta>
</office:document-meta>
</file>