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30 2026 7:29 PM" office:value-type="string">
            <text:p>Jun 30 2026 7:29 PM</text:p>
          </table:table-cell>
          <table:table-cell office:string-value="Jun 30 2026 9:00 AM" office:value-type="string">
            <text:p>Jun 30 2026 9:00 AM</text:p>
          </table:table-cell>
          <table:table-cell office:string-value="Jul 1 2026 8:59 AM" office:value-type="string">
            <text:p>Jul 1 2026 8:59 AM</text:p>
          </table:table-cell>
          <table:table-cell office:string-value="65651" office:value-type="string">
            <text:p>65651</text:p>
          </table:table-cell>
          <table:table-cell office:string-value="TRANSCO St Helena" office:value-type="string">
            <text:p>TRANSCO St Helena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30 2026 7:29 PM" office:value-type="string">
            <text:p>Jun 30 2026 7:29 PM</text:p>
          </table:table-cell>
          <table:table-cell office:string-value="Jun 30 2026 9:00 AM" office:value-type="string">
            <text:p>Jun 30 2026 9:00 AM</text:p>
          </table:table-cell>
          <table:table-cell office:string-value="Jul 1 2026 8:59 AM" office:value-type="string">
            <text:p>Jul 1 2026 8:59 AM</text:p>
          </table:table-cell>
          <table:table-cell office:string-value="65648" office:value-type="string">
            <text:p>65648</text:p>
          </table:table-cell>
          <table:table-cell office:string-value="CS #8 Zachary Zone 2" office:value-type="string">
            <text:p>CS #8 Zachary Zone 2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30 2026 7:29 PM" office:value-type="string">
            <text:p>Jun 30 2026 7:29 PM</text:p>
          </table:table-cell>
          <table:table-cell office:string-value="Jun 30 2026 9:00 AM" office:value-type="string">
            <text:p>Jun 30 2026 9:00 AM</text:p>
          </table:table-cell>
          <table:table-cell office:string-value="Jul 1 2026 8:59 AM" office:value-type="string">
            <text:p>Jul 1 2026 8:59 AM</text:p>
          </table:table-cell>
          <table:table-cell office:string-value="65649" office:value-type="string">
            <text:p>65649</text:p>
          </table:table-cell>
          <table:table-cell office:string-value="SNG Franklinton-FGT Capacity" office:value-type="string">
            <text:p>SNG Franklinton-FGT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30 2026 7:29 PM" office:value-type="string">
            <text:p>Jun 30 2026 7:29 PM</text:p>
          </table:table-cell>
          <table:table-cell office:string-value="Jun 30 2026 9:00 AM" office:value-type="string">
            <text:p>Jun 30 2026 9:00 AM</text:p>
          </table:table-cell>
          <table:table-cell office:string-value="Jul 1 2026 8:59 AM" office:value-type="string">
            <text:p>Jul 1 2026 8:59 AM</text:p>
          </table:table-cell>
          <table:table-cell office:string-value="65650" office:value-type="string">
            <text:p>65650</text:p>
          </table:table-cell>
          <table:table-cell office:string-value="CS #75" office:value-type="string">
            <text:p>CS #75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30 2026 7:29 PM" office:value-type="string">
            <text:p>Jun 30 2026 7:29 PM</text:p>
          </table:table-cell>
          <table:table-cell office:string-value="Jun 30 2026 9:00 AM" office:value-type="string">
            <text:p>Jun 30 2026 9:00 AM</text:p>
          </table:table-cell>
          <table:table-cell office:string-value="Jul 1 2026 8:59 AM" office:value-type="string">
            <text:p>Jul 1 2026 8:59 AM</text:p>
          </table:table-cell>
          <table:table-cell office:string-value="65647" office:value-type="string">
            <text:p>65647</text:p>
          </table:table-cell>
          <table:table-cell office:string-value="Market South of Compressor 21" office:value-type="string">
            <text:p>Market South of Compressor 21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30 2026 6:30 PM" office:value-type="string">
            <text:p>Jun 30 2026 6:30 PM</text:p>
          </table:table-cell>
          <table:table-cell office:string-value="Jul 1 2026 9:00 AM" office:value-type="string">
            <text:p>Jul 1 2026 9:00 AM</text:p>
          </table:table-cell>
          <table:table-cell office:string-value="Jul 2 2026 8:59 AM" office:value-type="string">
            <text:p>Jul 2 2026 8:59 AM</text:p>
          </table:table-cell>
          <table:table-cell office:string-value="65646" office:value-type="string">
            <text:p>65646</text:p>
          </table:table-cell>
          <table:table-cell office:string-value="TRANSCO St Helena" office:value-type="string">
            <text:p>TRANSCO St Helena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30 2026 6:30 PM" office:value-type="string">
            <text:p>Jun 30 2026 6:30 PM</text:p>
          </table:table-cell>
          <table:table-cell office:string-value="Jul 1 2026 9:00 AM" office:value-type="string">
            <text:p>Jul 1 2026 9:00 AM</text:p>
          </table:table-cell>
          <table:table-cell office:string-value="Jul 2 2026 8:59 AM" office:value-type="string">
            <text:p>Jul 2 2026 8:59 AM</text:p>
          </table:table-cell>
          <table:table-cell office:string-value="65642" office:value-type="string">
            <text:p>65642</text:p>
          </table:table-cell>
          <table:table-cell office:string-value="CS #8 Zachary Zone 2" office:value-type="string">
            <text:p>CS #8 Zachary Zone 2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30 2026 6:30 PM" office:value-type="string">
            <text:p>Jun 30 2026 6:30 PM</text:p>
          </table:table-cell>
          <table:table-cell office:string-value="Jul 1 2026 9:00 AM" office:value-type="string">
            <text:p>Jul 1 2026 9:00 AM</text:p>
          </table:table-cell>
          <table:table-cell office:string-value="Jul 2 2026 8:59 AM" office:value-type="string">
            <text:p>Jul 2 2026 8:59 AM</text:p>
          </table:table-cell>
          <table:table-cell office:string-value="65643" office:value-type="string">
            <text:p>65643</text:p>
          </table:table-cell>
          <table:table-cell office:string-value="SNG Franklinton-FGT Capacity" office:value-type="string">
            <text:p>SNG Franklinton-FGT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30 2026 6:30 PM" office:value-type="string">
            <text:p>Jun 30 2026 6:30 PM</text:p>
          </table:table-cell>
          <table:table-cell office:string-value="Jul 1 2026 9:00 AM" office:value-type="string">
            <text:p>Jul 1 2026 9:00 AM</text:p>
          </table:table-cell>
          <table:table-cell office:string-value="Jul 2 2026 8:59 AM" office:value-type="string">
            <text:p>Jul 2 2026 8:59 AM</text:p>
          </table:table-cell>
          <table:table-cell office:string-value="65644" office:value-type="string">
            <text:p>65644</text:p>
          </table:table-cell>
          <table:table-cell office:string-value="CS #75" office:value-type="string">
            <text:p>CS #75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30 2026 6:30 PM" office:value-type="string">
            <text:p>Jun 30 2026 6:30 PM</text:p>
          </table:table-cell>
          <table:table-cell office:string-value="Jul 1 2026 9:00 AM" office:value-type="string">
            <text:p>Jul 1 2026 9:00 AM</text:p>
          </table:table-cell>
          <table:table-cell office:string-value="Jul 2 2026 8:59 AM" office:value-type="string">
            <text:p>Jul 2 2026 8:59 AM</text:p>
          </table:table-cell>
          <table:table-cell office:string-value="65645" office:value-type="string">
            <text:p>65645</text:p>
          </table:table-cell>
          <table:table-cell office:string-value="GSPL Merrill" office:value-type="string">
            <text:p>GSPL Merrill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30 2026 6:30 PM" office:value-type="string">
            <text:p>Jun 30 2026 6:30 PM</text:p>
          </table:table-cell>
          <table:table-cell office:string-value="Jul 1 2026 9:00 AM" office:value-type="string">
            <text:p>Jul 1 2026 9:00 AM</text:p>
          </table:table-cell>
          <table:table-cell office:string-value="Jul 2 2026 8:59 AM" office:value-type="string">
            <text:p>Jul 2 2026 8:59 AM</text:p>
          </table:table-cell>
          <table:table-cell office:string-value="65638" office:value-type="string">
            <text:p>65638</text:p>
          </table:table-cell>
          <table:table-cell office:string-value="Market South of Compressor 21" office:value-type="string">
            <text:p>Market South of Compressor 21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30 2026 6:30 PM" office:value-type="string">
            <text:p>Jun 30 2026 6:30 PM</text:p>
          </table:table-cell>
          <table:table-cell office:string-value="Jul 1 2026 9:00 AM" office:value-type="string">
            <text:p>Jul 1 2026 9:00 AM</text:p>
          </table:table-cell>
          <table:table-cell office:string-value="Jul 2 2026 8:59 AM" office:value-type="string">
            <text:p>Jul 2 2026 8:59 AM</text:p>
          </table:table-cell>
          <table:table-cell office:string-value="65639" office:value-type="string">
            <text:p>65639</text:p>
          </table:table-cell>
          <table:table-cell office:string-value="CS #7 Eunice Zone 1" office:value-type="string">
            <text:p>CS #7 Eunice Zone 1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30 2026 6:30 PM" office:value-type="string">
            <text:p>Jun 30 2026 6:30 PM</text:p>
          </table:table-cell>
          <table:table-cell office:string-value="Jul 1 2026 9:00 AM" office:value-type="string">
            <text:p>Jul 1 2026 9:00 AM</text:p>
          </table:table-cell>
          <table:table-cell office:string-value="Jul 2 2026 8:59 AM" office:value-type="string">
            <text:p>Jul 2 2026 8:59 AM</text:p>
          </table:table-cell>
          <table:table-cell office:string-value="65640" office:value-type="string">
            <text:p>65640</text:p>
          </table:table-cell>
          <table:table-cell office:string-value="CS #9 Franklinton" office:value-type="string">
            <text:p>CS #9 Franklinton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30 2026 6:30 PM" office:value-type="string">
            <text:p>Jun 30 2026 6:30 PM</text:p>
          </table:table-cell>
          <table:table-cell office:string-value="Jul 1 2026 9:00 AM" office:value-type="string">
            <text:p>Jul 1 2026 9:00 AM</text:p>
          </table:table-cell>
          <table:table-cell office:string-value="Jul 2 2026 8:59 AM" office:value-type="string">
            <text:p>Jul 2 2026 8:59 AM</text:p>
          </table:table-cell>
          <table:table-cell office:string-value="65641" office:value-type="string">
            <text:p>65641</text:p>
          </table:table-cell>
          <table:table-cell office:string-value="CS #10 Wiggins" office:value-type="string">
            <text:p>CS #10 Wiggins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30 2026 6:30 PM" office:value-type="string">
            <text:p>Jun 30 2026 6:30 PM</text:p>
          </table:table-cell>
          <table:table-cell office:string-value="Jul 1 2026 9:00 AM" office:value-type="string">
            <text:p>Jul 1 2026 9:00 AM</text:p>
          </table:table-cell>
          <table:table-cell office:string-value="Jul 2 2026 8:59 AM" office:value-type="string">
            <text:p>Jul 2 2026 8:59 AM</text:p>
          </table:table-cell>
          <table:table-cell office:string-value="65637" office:value-type="string">
            <text:p>65637</text:p>
          </table:table-cell>
          <table:table-cell office:string-value="East Leg Group" office:value-type="string">
            <text:p>East Leg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30 2026 3:00 PM" office:value-type="string">
            <text:p>Jun 30 2026 3:00 PM</text:p>
          </table:table-cell>
          <table:table-cell office:string-value="Jun 30 2026 9:00 AM" office:value-type="string">
            <text:p>Jun 30 2026 9:00 AM</text:p>
          </table:table-cell>
          <table:table-cell office:string-value="Jul 1 2026 8:59 AM" office:value-type="string">
            <text:p>Jul 1 2026 8:59 AM</text:p>
          </table:table-cell>
          <table:table-cell office:string-value="65635" office:value-type="string">
            <text:p>65635</text:p>
          </table:table-cell>
          <table:table-cell office:string-value="TRANSCO St Helena" office:value-type="string">
            <text:p>TRANSCO St Helena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30 2026 3:00 PM" office:value-type="string">
            <text:p>Jun 30 2026 3:00 PM</text:p>
          </table:table-cell>
          <table:table-cell office:string-value="Jun 30 2026 9:00 AM" office:value-type="string">
            <text:p>Jun 30 2026 9:00 AM</text:p>
          </table:table-cell>
          <table:table-cell office:string-value="Jul 1 2026 8:59 AM" office:value-type="string">
            <text:p>Jul 1 2026 8:59 AM</text:p>
          </table:table-cell>
          <table:table-cell office:string-value="65633" office:value-type="string">
            <text:p>65633</text:p>
          </table:table-cell>
          <table:table-cell office:string-value="SNG Franklinton-FGT Capacity" office:value-type="string">
            <text:p>SNG Franklinton-FGT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30 2026 3:00 PM" office:value-type="string">
            <text:p>Jun 30 2026 3:00 PM</text:p>
          </table:table-cell>
          <table:table-cell office:string-value="Jun 30 2026 9:00 AM" office:value-type="string">
            <text:p>Jun 30 2026 9:00 AM</text:p>
          </table:table-cell>
          <table:table-cell office:string-value="Jul 1 2026 8:59 AM" office:value-type="string">
            <text:p>Jul 1 2026 8:59 AM</text:p>
          </table:table-cell>
          <table:table-cell office:string-value="65634" office:value-type="string">
            <text:p>65634</text:p>
          </table:table-cell>
          <table:table-cell office:string-value="CS #75" office:value-type="string">
            <text:p>CS #75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30 2026 3:00 PM" office:value-type="string">
            <text:p>Jun 30 2026 3:00 PM</text:p>
          </table:table-cell>
          <table:table-cell office:string-value="Jun 30 2026 9:00 AM" office:value-type="string">
            <text:p>Jun 30 2026 9:00 AM</text:p>
          </table:table-cell>
          <table:table-cell office:string-value="Jul 1 2026 8:59 AM" office:value-type="string">
            <text:p>Jul 1 2026 8:59 AM</text:p>
          </table:table-cell>
          <table:table-cell office:string-value="65631" office:value-type="string">
            <text:p>65631</text:p>
          </table:table-cell>
          <table:table-cell office:string-value="Market South of Compressor 21" office:value-type="string">
            <text:p>Market South of Compressor 21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30 2026 3:00 PM" office:value-type="string">
            <text:p>Jun 30 2026 3:00 PM</text:p>
          </table:table-cell>
          <table:table-cell office:string-value="Jun 30 2026 9:00 AM" office:value-type="string">
            <text:p>Jun 30 2026 9:00 AM</text:p>
          </table:table-cell>
          <table:table-cell office:string-value="Jul 1 2026 8:59 AM" office:value-type="string">
            <text:p>Jul 1 2026 8:59 AM</text:p>
          </table:table-cell>
          <table:table-cell office:string-value="65632" office:value-type="string">
            <text:p>65632</text:p>
          </table:table-cell>
          <table:table-cell office:string-value="CS #8 Zachary Zone 2" office:value-type="string">
            <text:p>CS #8 Zachary Zone 2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30 2026 1:42 PM" office:value-type="string">
            <text:p>Jun 30 2026 1:42 PM</text:p>
          </table:table-cell>
          <table:table-cell office:string-value="Jul 1 2026 9:00 AM" office:value-type="string">
            <text:p>Jul 1 2026 9:00 AM</text:p>
          </table:table-cell>
          <table:table-cell office:string-value="Jul 2 2026 8:59 AM" office:value-type="string">
            <text:p>Jul 2 2026 8:59 AM</text:p>
          </table:table-cell>
          <table:table-cell office:string-value="65629" office:value-type="string">
            <text:p>65629</text:p>
          </table:table-cell>
          <table:table-cell office:string-value="Tres Palacios Storage (Rec)" office:value-type="string">
            <text:p>Tres Palacios Storage (Rec)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30 2026 1:42 PM" office:value-type="string">
            <text:p>Jun 30 2026 1:42 PM</text:p>
          </table:table-cell>
          <table:table-cell office:string-value="Jul 1 2026 9:00 AM" office:value-type="string">
            <text:p>Jul 1 2026 9:00 AM</text:p>
          </table:table-cell>
          <table:table-cell office:string-value="Jul 2 2026 8:59 AM" office:value-type="string">
            <text:p>Jul 2 2026 8:59 AM</text:p>
          </table:table-cell>
          <table:table-cell office:string-value="65627" office:value-type="string">
            <text:p>65627</text:p>
          </table:table-cell>
          <table:table-cell office:string-value="Tallahassee-W (Hopkins)" office:value-type="string">
            <text:p>Tallahassee-W (Hopkins)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30 2026 1:42 PM" office:value-type="string">
            <text:p>Jun 30 2026 1:42 PM</text:p>
          </table:table-cell>
          <table:table-cell office:string-value="Jul 1 2026 9:00 AM" office:value-type="string">
            <text:p>Jul 1 2026 9:00 AM</text:p>
          </table:table-cell>
          <table:table-cell office:string-value="Jul 2 2026 8:59 AM" office:value-type="string">
            <text:p>Jul 2 2026 8:59 AM</text:p>
          </table:table-cell>
          <table:table-cell office:string-value="65628" office:value-type="string">
            <text:p>65628</text:p>
          </table:table-cell>
          <table:table-cell office:string-value="Orlando W-PGS" office:value-type="string">
            <text:p>Orlando W-PGS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30 2026 1:42 PM" office:value-type="string">
            <text:p>Jun 30 2026 1:42 PM</text:p>
          </table:table-cell>
          <table:table-cell office:string-value="Jul 1 2026 9:00 AM" office:value-type="string">
            <text:p>Jul 1 2026 9:00 AM</text:p>
          </table:table-cell>
          <table:table-cell office:string-value="Jul 2 2026 8:59 AM" office:value-type="string">
            <text:p>Jul 2 2026 8:59 AM</text:p>
          </table:table-cell>
          <table:table-cell office:string-value="65623" office:value-type="string">
            <text:p>65623</text:p>
          </table:table-cell>
          <table:table-cell office:string-value="SNG Franklinton-FGT Capacity" office:value-type="string">
            <text:p>SNG Franklinton-FGT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30 2026 1:42 PM" office:value-type="string">
            <text:p>Jun 30 2026 1:42 PM</text:p>
          </table:table-cell>
          <table:table-cell office:string-value="Jul 1 2026 9:00 AM" office:value-type="string">
            <text:p>Jul 1 2026 9:00 AM</text:p>
          </table:table-cell>
          <table:table-cell office:string-value="Jul 2 2026 8:59 AM" office:value-type="string">
            <text:p>Jul 2 2026 8:59 AM</text:p>
          </table:table-cell>
          <table:table-cell office:string-value="65624" office:value-type="string">
            <text:p>65624</text:p>
          </table:table-cell>
          <table:table-cell office:string-value="CS #75" office:value-type="string">
            <text:p>CS #75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30 2026 1:42 PM" office:value-type="string">
            <text:p>Jun 30 2026 1:42 PM</text:p>
          </table:table-cell>
          <table:table-cell office:string-value="Jul 1 2026 9:00 AM" office:value-type="string">
            <text:p>Jul 1 2026 9:00 AM</text:p>
          </table:table-cell>
          <table:table-cell office:string-value="Jul 2 2026 8:59 AM" office:value-type="string">
            <text:p>Jul 2 2026 8:59 AM</text:p>
          </table:table-cell>
          <table:table-cell office:string-value="65625" office:value-type="string">
            <text:p>65625</text:p>
          </table:table-cell>
          <table:table-cell office:string-value="GSPL Merrill" office:value-type="string">
            <text:p>GSPL Merrill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30 2026 1:42 PM" office:value-type="string">
            <text:p>Jun 30 2026 1:42 PM</text:p>
          </table:table-cell>
          <table:table-cell office:string-value="Jul 1 2026 9:00 AM" office:value-type="string">
            <text:p>Jul 1 2026 9:00 AM</text:p>
          </table:table-cell>
          <table:table-cell office:string-value="Jul 2 2026 8:59 AM" office:value-type="string">
            <text:p>Jul 2 2026 8:59 AM</text:p>
          </table:table-cell>
          <table:table-cell office:string-value="65626" office:value-type="string">
            <text:p>65626</text:p>
          </table:table-cell>
          <table:table-cell office:string-value="TRANSCO St Helena" office:value-type="string">
            <text:p>TRANSCO St Helena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30 2026 1:42 PM" office:value-type="string">
            <text:p>Jun 30 2026 1:42 PM</text:p>
          </table:table-cell>
          <table:table-cell office:string-value="Jul 1 2026 9:00 AM" office:value-type="string">
            <text:p>Jul 1 2026 9:00 AM</text:p>
          </table:table-cell>
          <table:table-cell office:string-value="Jul 2 2026 8:59 AM" office:value-type="string">
            <text:p>Jul 2 2026 8:59 AM</text:p>
          </table:table-cell>
          <table:table-cell office:string-value="65618" office:value-type="string">
            <text:p>65618</text:p>
          </table:table-cell>
          <table:table-cell office:string-value="CS #7 Eunice Zone 1" office:value-type="string">
            <text:p>CS #7 Eunice Zone 1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30 2026 1:42 PM" office:value-type="string">
            <text:p>Jun 30 2026 1:42 PM</text:p>
          </table:table-cell>
          <table:table-cell office:string-value="Jul 1 2026 9:00 AM" office:value-type="string">
            <text:p>Jul 1 2026 9:00 AM</text:p>
          </table:table-cell>
          <table:table-cell office:string-value="Jul 2 2026 8:59 AM" office:value-type="string">
            <text:p>Jul 2 2026 8:59 AM</text:p>
          </table:table-cell>
          <table:table-cell office:string-value="65619" office:value-type="string">
            <text:p>65619</text:p>
          </table:table-cell>
          <table:table-cell office:string-value="CS #9 Franklinton" office:value-type="string">
            <text:p>CS #9 Franklinton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30 2026 1:42 PM" office:value-type="string">
            <text:p>Jun 30 2026 1:42 PM</text:p>
          </table:table-cell>
          <table:table-cell office:string-value="Jul 1 2026 9:00 AM" office:value-type="string">
            <text:p>Jul 1 2026 9:00 AM</text:p>
          </table:table-cell>
          <table:table-cell office:string-value="Jul 2 2026 8:59 AM" office:value-type="string">
            <text:p>Jul 2 2026 8:59 AM</text:p>
          </table:table-cell>
          <table:table-cell office:string-value="65620" office:value-type="string">
            <text:p>65620</text:p>
          </table:table-cell>
          <table:table-cell office:string-value="CS #10 Wiggins" office:value-type="string">
            <text:p>CS #10 Wiggins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30 2026 1:42 PM" office:value-type="string">
            <text:p>Jun 30 2026 1:42 PM</text:p>
          </table:table-cell>
          <table:table-cell office:string-value="Jul 1 2026 9:00 AM" office:value-type="string">
            <text:p>Jul 1 2026 9:00 AM</text:p>
          </table:table-cell>
          <table:table-cell office:string-value="Jul 2 2026 8:59 AM" office:value-type="string">
            <text:p>Jul 2 2026 8:59 AM</text:p>
          </table:table-cell>
          <table:table-cell office:string-value="65621" office:value-type="string">
            <text:p>65621</text:p>
          </table:table-cell>
          <table:table-cell office:string-value="CS #8 Zachary Zone 2" office:value-type="string">
            <text:p>CS #8 Zachary Zone 2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30 2026 1:42 PM" office:value-type="string">
            <text:p>Jun 30 2026 1:42 PM</text:p>
          </table:table-cell>
          <table:table-cell office:string-value="Jul 1 2026 9:00 AM" office:value-type="string">
            <text:p>Jul 1 2026 9:00 AM</text:p>
          </table:table-cell>
          <table:table-cell office:string-value="Jul 2 2026 8:59 AM" office:value-type="string">
            <text:p>Jul 2 2026 8:59 AM</text:p>
          </table:table-cell>
          <table:table-cell office:string-value="65622" office:value-type="string">
            <text:p>65622</text:p>
          </table:table-cell>
          <table:table-cell office:string-value="Okeechobee Reticulated Area-Segmented" office:value-type="string">
            <text:p>Okeechobee Reticulated Area-Segmented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30 2026 1:42 PM" office:value-type="string">
            <text:p>Jun 30 2026 1:42 PM</text:p>
          </table:table-cell>
          <table:table-cell office:string-value="Jul 1 2026 9:00 AM" office:value-type="string">
            <text:p>Jul 1 2026 9:00 AM</text:p>
          </table:table-cell>
          <table:table-cell office:string-value="Jul 2 2026 8:59 AM" office:value-type="string">
            <text:p>Jul 2 2026 8:59 AM</text:p>
          </table:table-cell>
          <table:table-cell office:string-value="65617" office:value-type="string">
            <text:p>65617</text:p>
          </table:table-cell>
          <table:table-cell office:string-value="CS #6 Vidor" office:value-type="string">
            <text:p>CS #6 Vidor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30 2026 1:42 PM" office:value-type="string">
            <text:p>Jun 30 2026 1:42 PM</text:p>
          </table:table-cell>
          <table:table-cell office:string-value="Jul 1 2026 9:00 AM" office:value-type="string">
            <text:p>Jul 1 2026 9:00 AM</text:p>
          </table:table-cell>
          <table:table-cell office:string-value="Jul 2 2026 8:59 AM" office:value-type="string">
            <text:p>Jul 2 2026 8:59 AM</text:p>
          </table:table-cell>
          <table:table-cell office:string-value="65616" office:value-type="string">
            <text:p>65616</text:p>
          </table:table-cell>
          <table:table-cell office:string-value="Market South of Compressor 21" office:value-type="string">
            <text:p>Market South of Compressor 21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30 2026 1:42 PM" office:value-type="string">
            <text:p>Jun 30 2026 1:42 PM</text:p>
          </table:table-cell>
          <table:table-cell office:string-value="Jul 1 2026 9:00 AM" office:value-type="string">
            <text:p>Jul 1 2026 9:00 AM</text:p>
          </table:table-cell>
          <table:table-cell office:string-value="Jul 2 2026 8:59 AM" office:value-type="string">
            <text:p>Jul 2 2026 8:59 AM</text:p>
          </table:table-cell>
          <table:table-cell office:string-value="65615" office:value-type="string">
            <text:p>65615</text:p>
          </table:table-cell>
          <table:table-cell office:string-value="East Leg Group" office:value-type="string">
            <text:p>East Leg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30 2026 1:42 PM" office:value-type="string">
            <text:p>Jun 30 2026 1:42 PM</text:p>
          </table:table-cell>
          <table:table-cell office:string-value="Jul 1 2026 9:00 AM" office:value-type="string">
            <text:p>Jul 1 2026 9:00 AM</text:p>
          </table:table-cell>
          <table:table-cell office:string-value="Jul 2 2026 8:59 AM" office:value-type="string">
            <text:p>Jul 2 2026 8:59 AM</text:p>
          </table:table-cell>
          <table:table-cell office:string-value="65614" office:value-type="string">
            <text:p>65614</text:p>
          </table:table-cell>
          <table:table-cell office:string-value="Market East of Compressor 12" office:value-type="string">
            <text:p>Market East of Compressor 12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30 2026 10:31 AM" office:value-type="string">
            <text:p>Jun 30 2026 10:31 AM</text:p>
          </table:table-cell>
          <table:table-cell office:string-value="Jun 30 2026 9:00 AM" office:value-type="string">
            <text:p>Jun 30 2026 9:00 AM</text:p>
          </table:table-cell>
          <table:table-cell office:string-value="Jul 1 2026 8:59 AM" office:value-type="string">
            <text:p>Jul 1 2026 8:59 AM</text:p>
          </table:table-cell>
          <table:table-cell office:string-value="65612" office:value-type="string">
            <text:p>65612</text:p>
          </table:table-cell>
          <table:table-cell office:string-value="TRANSCO St Helena" office:value-type="string">
            <text:p>TRANSCO St Helena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30 2026 10:31 AM" office:value-type="string">
            <text:p>Jun 30 2026 10:31 AM</text:p>
          </table:table-cell>
          <table:table-cell office:string-value="Jun 30 2026 9:00 AM" office:value-type="string">
            <text:p>Jun 30 2026 9:00 AM</text:p>
          </table:table-cell>
          <table:table-cell office:string-value="Jul 1 2026 8:59 AM" office:value-type="string">
            <text:p>Jul 1 2026 8:59 AM</text:p>
          </table:table-cell>
          <table:table-cell office:string-value="65608" office:value-type="string">
            <text:p>65608</text:p>
          </table:table-cell>
          <table:table-cell office:string-value="CS #9 Franklinton" office:value-type="string">
            <text:p>CS #9 Franklinton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30 2026 10:31 AM" office:value-type="string">
            <text:p>Jun 30 2026 10:31 AM</text:p>
          </table:table-cell>
          <table:table-cell office:string-value="Jun 30 2026 9:00 AM" office:value-type="string">
            <text:p>Jun 30 2026 9:00 AM</text:p>
          </table:table-cell>
          <table:table-cell office:string-value="Jul 1 2026 8:59 AM" office:value-type="string">
            <text:p>Jul 1 2026 8:59 AM</text:p>
          </table:table-cell>
          <table:table-cell office:string-value="65609" office:value-type="string">
            <text:p>65609</text:p>
          </table:table-cell>
          <table:table-cell office:string-value="CS #8 Zachary Zone 2" office:value-type="string">
            <text:p>CS #8 Zachary Zone 2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30 2026 10:31 AM" office:value-type="string">
            <text:p>Jun 30 2026 10:31 AM</text:p>
          </table:table-cell>
          <table:table-cell office:string-value="Jun 30 2026 9:00 AM" office:value-type="string">
            <text:p>Jun 30 2026 9:00 AM</text:p>
          </table:table-cell>
          <table:table-cell office:string-value="Jul 1 2026 8:59 AM" office:value-type="string">
            <text:p>Jul 1 2026 8:59 AM</text:p>
          </table:table-cell>
          <table:table-cell office:string-value="65610" office:value-type="string">
            <text:p>65610</text:p>
          </table:table-cell>
          <table:table-cell office:string-value="SNG Franklinton-FGT Capacity" office:value-type="string">
            <text:p>SNG Franklinton-FGT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30 2026 10:31 AM" office:value-type="string">
            <text:p>Jun 30 2026 10:31 AM</text:p>
          </table:table-cell>
          <table:table-cell office:string-value="Jun 30 2026 9:00 AM" office:value-type="string">
            <text:p>Jun 30 2026 9:00 AM</text:p>
          </table:table-cell>
          <table:table-cell office:string-value="Jul 1 2026 8:59 AM" office:value-type="string">
            <text:p>Jul 1 2026 8:59 AM</text:p>
          </table:table-cell>
          <table:table-cell office:string-value="65611" office:value-type="string">
            <text:p>65611</text:p>
          </table:table-cell>
          <table:table-cell office:string-value="CS #75" office:value-type="string">
            <text:p>CS #75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30 2026 10:31 AM" office:value-type="string">
            <text:p>Jun 30 2026 10:31 AM</text:p>
          </table:table-cell>
          <table:table-cell office:string-value="Jun 30 2026 9:00 AM" office:value-type="string">
            <text:p>Jun 30 2026 9:00 AM</text:p>
          </table:table-cell>
          <table:table-cell office:string-value="Jul 1 2026 8:59 AM" office:value-type="string">
            <text:p>Jul 1 2026 8:59 AM</text:p>
          </table:table-cell>
          <table:table-cell office:string-value="65607" office:value-type="string">
            <text:p>65607</text:p>
          </table:table-cell>
          <table:table-cell office:string-value="Market South of Compressor 21" office:value-type="string">
            <text:p>Market South of Compressor 21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9 2026 6:33 PM" office:value-type="string">
            <text:p>Jun 29 2026 6:33 PM</text:p>
          </table:table-cell>
          <table:table-cell office:string-value="Jun 30 2026 9:00 AM" office:value-type="string">
            <text:p>Jun 30 2026 9:00 AM</text:p>
          </table:table-cell>
          <table:table-cell office:string-value="Jul 1 2026 8:59 AM" office:value-type="string">
            <text:p>Jul 1 2026 8:59 AM</text:p>
          </table:table-cell>
          <table:table-cell office:string-value="65596" office:value-type="string">
            <text:p>65596</text:p>
          </table:table-cell>
          <table:table-cell office:string-value="TRANSCO St Helena" office:value-type="string">
            <text:p>TRANSCO St Helena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9 2026 6:33 PM" office:value-type="string">
            <text:p>Jun 29 2026 6:33 PM</text:p>
          </table:table-cell>
          <table:table-cell office:string-value="Jun 30 2026 9:00 AM" office:value-type="string">
            <text:p>Jun 30 2026 9:00 AM</text:p>
          </table:table-cell>
          <table:table-cell office:string-value="Jul 1 2026 8:59 AM" office:value-type="string">
            <text:p>Jul 1 2026 8:59 AM</text:p>
          </table:table-cell>
          <table:table-cell office:string-value="65592" office:value-type="string">
            <text:p>65592</text:p>
          </table:table-cell>
          <table:table-cell office:string-value="CS #9 Franklinton" office:value-type="string">
            <text:p>CS #9 Franklinton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9 2026 6:33 PM" office:value-type="string">
            <text:p>Jun 29 2026 6:33 PM</text:p>
          </table:table-cell>
          <table:table-cell office:string-value="Jun 30 2026 9:00 AM" office:value-type="string">
            <text:p>Jun 30 2026 9:00 AM</text:p>
          </table:table-cell>
          <table:table-cell office:string-value="Jul 1 2026 8:59 AM" office:value-type="string">
            <text:p>Jul 1 2026 8:59 AM</text:p>
          </table:table-cell>
          <table:table-cell office:string-value="65593" office:value-type="string">
            <text:p>65593</text:p>
          </table:table-cell>
          <table:table-cell office:string-value="CS #8 Zachary Zone 2" office:value-type="string">
            <text:p>CS #8 Zachary Zone 2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9 2026 6:33 PM" office:value-type="string">
            <text:p>Jun 29 2026 6:33 PM</text:p>
          </table:table-cell>
          <table:table-cell office:string-value="Jun 30 2026 9:00 AM" office:value-type="string">
            <text:p>Jun 30 2026 9:00 AM</text:p>
          </table:table-cell>
          <table:table-cell office:string-value="Jul 1 2026 8:59 AM" office:value-type="string">
            <text:p>Jul 1 2026 8:59 AM</text:p>
          </table:table-cell>
          <table:table-cell office:string-value="65594" office:value-type="string">
            <text:p>65594</text:p>
          </table:table-cell>
          <table:table-cell office:string-value="SNG Franklinton-FGT Capacity" office:value-type="string">
            <text:p>SNG Franklinton-FGT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9 2026 6:33 PM" office:value-type="string">
            <text:p>Jun 29 2026 6:33 PM</text:p>
          </table:table-cell>
          <table:table-cell office:string-value="Jun 30 2026 9:00 AM" office:value-type="string">
            <text:p>Jun 30 2026 9:00 AM</text:p>
          </table:table-cell>
          <table:table-cell office:string-value="Jul 1 2026 8:59 AM" office:value-type="string">
            <text:p>Jul 1 2026 8:59 AM</text:p>
          </table:table-cell>
          <table:table-cell office:string-value="65595" office:value-type="string">
            <text:p>65595</text:p>
          </table:table-cell>
          <table:table-cell office:string-value="CS #75" office:value-type="string">
            <text:p>CS #75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9 2026 6:33 PM" office:value-type="string">
            <text:p>Jun 29 2026 6:33 PM</text:p>
          </table:table-cell>
          <table:table-cell office:string-value="Jun 30 2026 9:00 AM" office:value-type="string">
            <text:p>Jun 30 2026 9:00 AM</text:p>
          </table:table-cell>
          <table:table-cell office:string-value="Jul 1 2026 8:59 AM" office:value-type="string">
            <text:p>Jul 1 2026 8:59 AM</text:p>
          </table:table-cell>
          <table:table-cell office:string-value="65589" office:value-type="string">
            <text:p>65589</text:p>
          </table:table-cell>
          <table:table-cell office:string-value="East Leg Group" office:value-type="string">
            <text:p>East Leg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9 2026 6:33 PM" office:value-type="string">
            <text:p>Jun 29 2026 6:33 PM</text:p>
          </table:table-cell>
          <table:table-cell office:string-value="Jun 30 2026 9:00 AM" office:value-type="string">
            <text:p>Jun 30 2026 9:00 AM</text:p>
          </table:table-cell>
          <table:table-cell office:string-value="Jul 1 2026 8:59 AM" office:value-type="string">
            <text:p>Jul 1 2026 8:59 AM</text:p>
          </table:table-cell>
          <table:table-cell office:string-value="65590" office:value-type="string">
            <text:p>65590</text:p>
          </table:table-cell>
          <table:table-cell office:string-value="Market South of Compressor 21" office:value-type="string">
            <text:p>Market South of Compressor 21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9 2026 6:33 PM" office:value-type="string">
            <text:p>Jun 29 2026 6:33 PM</text:p>
          </table:table-cell>
          <table:table-cell office:string-value="Jun 30 2026 9:00 AM" office:value-type="string">
            <text:p>Jun 30 2026 9:00 AM</text:p>
          </table:table-cell>
          <table:table-cell office:string-value="Jul 1 2026 8:59 AM" office:value-type="string">
            <text:p>Jul 1 2026 8:59 AM</text:p>
          </table:table-cell>
          <table:table-cell office:string-value="65591" office:value-type="string">
            <text:p>65591</text:p>
          </table:table-cell>
          <table:table-cell office:string-value="CS #7 Eunice Zone 1" office:value-type="string">
            <text:p>CS #7 Eunice Zone 1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9 2026 1:40 PM" office:value-type="string">
            <text:p>Jun 29 2026 1:40 PM</text:p>
          </table:table-cell>
          <table:table-cell office:string-value="Jun 30 2026 9:00 AM" office:value-type="string">
            <text:p>Jun 30 2026 9:00 AM</text:p>
          </table:table-cell>
          <table:table-cell office:string-value="Jul 1 2026 8:59 AM" office:value-type="string">
            <text:p>Jul 1 2026 8:59 AM</text:p>
          </table:table-cell>
          <table:table-cell office:string-value="65576" office:value-type="string">
            <text:p>65576</text:p>
          </table:table-cell>
          <table:table-cell office:string-value="CS #75" office:value-type="string">
            <text:p>CS #75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9 2026 1:40 PM" office:value-type="string">
            <text:p>Jun 29 2026 1:40 PM</text:p>
          </table:table-cell>
          <table:table-cell office:string-value="Jun 30 2026 9:00 AM" office:value-type="string">
            <text:p>Jun 30 2026 9:00 AM</text:p>
          </table:table-cell>
          <table:table-cell office:string-value="Jul 1 2026 8:59 AM" office:value-type="string">
            <text:p>Jul 1 2026 8:59 AM</text:p>
          </table:table-cell>
          <table:table-cell office:string-value="65577" office:value-type="string">
            <text:p>65577</text:p>
          </table:table-cell>
          <table:table-cell office:string-value="TRANSCO St Helena" office:value-type="string">
            <text:p>TRANSCO St Helena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9 2026 1:40 PM" office:value-type="string">
            <text:p>Jun 29 2026 1:40 PM</text:p>
          </table:table-cell>
          <table:table-cell office:string-value="Jun 30 2026 9:00 AM" office:value-type="string">
            <text:p>Jun 30 2026 9:00 AM</text:p>
          </table:table-cell>
          <table:table-cell office:string-value="Jul 1 2026 8:59 AM" office:value-type="string">
            <text:p>Jul 1 2026 8:59 AM</text:p>
          </table:table-cell>
          <table:table-cell office:string-value="65578" office:value-type="string">
            <text:p>65578</text:p>
          </table:table-cell>
          <table:table-cell office:string-value="Orlando W-PGS" office:value-type="string">
            <text:p>Orlando W-PGS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9 2026 1:40 PM" office:value-type="string">
            <text:p>Jun 29 2026 1:40 PM</text:p>
          </table:table-cell>
          <table:table-cell office:string-value="Jun 30 2026 9:00 AM" office:value-type="string">
            <text:p>Jun 30 2026 9:00 AM</text:p>
          </table:table-cell>
          <table:table-cell office:string-value="Jul 1 2026 8:59 AM" office:value-type="string">
            <text:p>Jul 1 2026 8:59 AM</text:p>
          </table:table-cell>
          <table:table-cell office:string-value="65571" office:value-type="string">
            <text:p>65571</text:p>
          </table:table-cell>
          <table:table-cell office:string-value="CS #7 Eunice Zone 1" office:value-type="string">
            <text:p>CS #7 Eunice Zone 1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9 2026 1:40 PM" office:value-type="string">
            <text:p>Jun 29 2026 1:40 PM</text:p>
          </table:table-cell>
          <table:table-cell office:string-value="Jun 30 2026 9:00 AM" office:value-type="string">
            <text:p>Jun 30 2026 9:00 AM</text:p>
          </table:table-cell>
          <table:table-cell office:string-value="Jul 1 2026 8:59 AM" office:value-type="string">
            <text:p>Jul 1 2026 8:59 AM</text:p>
          </table:table-cell>
          <table:table-cell office:string-value="65572" office:value-type="string">
            <text:p>65572</text:p>
          </table:table-cell>
          <table:table-cell office:string-value="CS #9 Franklinton" office:value-type="string">
            <text:p>CS #9 Franklinton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9 2026 1:40 PM" office:value-type="string">
            <text:p>Jun 29 2026 1:40 PM</text:p>
          </table:table-cell>
          <table:table-cell office:string-value="Jun 30 2026 9:00 AM" office:value-type="string">
            <text:p>Jun 30 2026 9:00 AM</text:p>
          </table:table-cell>
          <table:table-cell office:string-value="Jul 1 2026 8:59 AM" office:value-type="string">
            <text:p>Jul 1 2026 8:59 AM</text:p>
          </table:table-cell>
          <table:table-cell office:string-value="65573" office:value-type="string">
            <text:p>65573</text:p>
          </table:table-cell>
          <table:table-cell office:string-value="CS #8 Zachary Zone 2" office:value-type="string">
            <text:p>CS #8 Zachary Zone 2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9 2026 1:40 PM" office:value-type="string">
            <text:p>Jun 29 2026 1:40 PM</text:p>
          </table:table-cell>
          <table:table-cell office:string-value="Jun 30 2026 9:00 AM" office:value-type="string">
            <text:p>Jun 30 2026 9:00 AM</text:p>
          </table:table-cell>
          <table:table-cell office:string-value="Jul 1 2026 8:59 AM" office:value-type="string">
            <text:p>Jul 1 2026 8:59 AM</text:p>
          </table:table-cell>
          <table:table-cell office:string-value="65574" office:value-type="string">
            <text:p>65574</text:p>
          </table:table-cell>
          <table:table-cell office:string-value="Okeechobee Reticulated Area-Segmented" office:value-type="string">
            <text:p>Okeechobee Reticulated Area-Segmented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9 2026 1:40 PM" office:value-type="string">
            <text:p>Jun 29 2026 1:40 PM</text:p>
          </table:table-cell>
          <table:table-cell office:string-value="Jun 30 2026 9:00 AM" office:value-type="string">
            <text:p>Jun 30 2026 9:00 AM</text:p>
          </table:table-cell>
          <table:table-cell office:string-value="Jul 1 2026 8:59 AM" office:value-type="string">
            <text:p>Jul 1 2026 8:59 AM</text:p>
          </table:table-cell>
          <table:table-cell office:string-value="65575" office:value-type="string">
            <text:p>65575</text:p>
          </table:table-cell>
          <table:table-cell office:string-value="SNG Franklinton-FGT Capacity" office:value-type="string">
            <text:p>SNG Franklinton-FGT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9 2026 1:40 PM" office:value-type="string">
            <text:p>Jun 29 2026 1:40 PM</text:p>
          </table:table-cell>
          <table:table-cell office:string-value="Jun 30 2026 9:00 AM" office:value-type="string">
            <text:p>Jun 30 2026 9:00 AM</text:p>
          </table:table-cell>
          <table:table-cell office:string-value="Jul 1 2026 8:59 AM" office:value-type="string">
            <text:p>Jul 1 2026 8:59 AM</text:p>
          </table:table-cell>
          <table:table-cell office:string-value="65568" office:value-type="string">
            <text:p>65568</text:p>
          </table:table-cell>
          <table:table-cell office:string-value="East Leg Group" office:value-type="string">
            <text:p>East Leg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9 2026 1:40 PM" office:value-type="string">
            <text:p>Jun 29 2026 1:40 PM</text:p>
          </table:table-cell>
          <table:table-cell office:string-value="Jun 30 2026 9:00 AM" office:value-type="string">
            <text:p>Jun 30 2026 9:00 AM</text:p>
          </table:table-cell>
          <table:table-cell office:string-value="Jul 1 2026 8:59 AM" office:value-type="string">
            <text:p>Jul 1 2026 8:59 AM</text:p>
          </table:table-cell>
          <table:table-cell office:string-value="65569" office:value-type="string">
            <text:p>65569</text:p>
          </table:table-cell>
          <table:table-cell office:string-value="Market South of Compressor 21" office:value-type="string">
            <text:p>Market South of Compressor 21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9 2026 1:40 PM" office:value-type="string">
            <text:p>Jun 29 2026 1:40 PM</text:p>
          </table:table-cell>
          <table:table-cell office:string-value="Jun 30 2026 9:00 AM" office:value-type="string">
            <text:p>Jun 30 2026 9:00 AM</text:p>
          </table:table-cell>
          <table:table-cell office:string-value="Jul 1 2026 8:59 AM" office:value-type="string">
            <text:p>Jul 1 2026 8:59 AM</text:p>
          </table:table-cell>
          <table:table-cell office:string-value="65570" office:value-type="string">
            <text:p>65570</text:p>
          </table:table-cell>
          <table:table-cell office:string-value="CS #6 Vidor" office:value-type="string">
            <text:p>CS #6 Vidor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9 2026 1:40 PM" office:value-type="string">
            <text:p>Jun 29 2026 1:40 PM</text:p>
          </table:table-cell>
          <table:table-cell office:string-value="Jun 30 2026 9:00 AM" office:value-type="string">
            <text:p>Jun 30 2026 9:00 AM</text:p>
          </table:table-cell>
          <table:table-cell office:string-value="Jul 1 2026 8:59 AM" office:value-type="string">
            <text:p>Jul 1 2026 8:59 AM</text:p>
          </table:table-cell>
          <table:table-cell office:string-value="65566" office:value-type="string">
            <text:p>65566</text:p>
          </table:table-cell>
          <table:table-cell office:string-value="West Leg (Southwestern Group)" office:value-type="string">
            <text:p>West Leg (Southwestern Group)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9 2026 1:40 PM" office:value-type="string">
            <text:p>Jun 29 2026 1:40 PM</text:p>
          </table:table-cell>
          <table:table-cell office:string-value="Jun 30 2026 9:00 AM" office:value-type="string">
            <text:p>Jun 30 2026 9:00 AM</text:p>
          </table:table-cell>
          <table:table-cell office:string-value="Jul 1 2026 8:59 AM" office:value-type="string">
            <text:p>Jul 1 2026 8:59 AM</text:p>
          </table:table-cell>
          <table:table-cell office:string-value="65567" office:value-type="string">
            <text:p>65567</text:p>
          </table:table-cell>
          <table:table-cell office:string-value="Market East of Compressor 12" office:value-type="string">
            <text:p>Market East of Compressor 12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pr 27 2026 10:03 AM" office:value-type="string">
            <text:p>Apr 27 2026 10:03 AM</text:p>
          </table:table-cell>
          <table:table-cell office:string-value="Apr 27 2026 10:03 AM" office:value-type="string">
            <text:p>Apr 27 2026 10:03 AM</text:p>
          </table:table-cell>
          <table:table-cell office:string-value="Jan 1 2200 12:00 AM" office:value-type="string">
            <text:p>Jan 1 2200 12:00 AM</text:p>
          </table:table-cell>
          <table:table-cell office:string-value="63237" office:value-type="string">
            <text:p>63237</text:p>
          </table:table-cell>
          <table:table-cell office:string-value="FGT West Leg Point List Updated 2026-04-27" office:value-type="string">
            <text:p>FGT West Leg Point List Updated 2026-04-27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pr 27 2026 9:33 AM" office:value-type="string">
            <text:p>Apr 27 2026 9:33 AM</text:p>
          </table:table-cell>
          <table:table-cell office:string-value="Apr 27 2026 9:33 AM" office:value-type="string">
            <text:p>Apr 27 2026 9:33 AM</text:p>
          </table:table-cell>
          <table:table-cell office:string-value="Jan 1 2200 12:00 AM" office:value-type="string">
            <text:p>Jan 1 2200 12:00 AM</text:p>
          </table:table-cell>
          <table:table-cell office:string-value="63236" office:value-type="string">
            <text:p>63236</text:p>
          </table:table-cell>
          <table:table-cell office:string-value="FGT East Leg Point List Updated 2026-04-27" office:value-type="string">
            <text:p>FGT East Leg Point List Updated 2026-04-27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Feb 20 2026 10:25 AM" office:value-type="string">
            <text:p>Feb 20 2026 10:25 AM</text:p>
          </table:table-cell>
          <table:table-cell office:string-value="Mar 1 2026 10:25 AM" office:value-type="string">
            <text:p>Mar 1 2026 10:25 AM</text:p>
          </table:table-cell>
          <table:table-cell office:string-value="Jan 1 2200 12:00 AM" office:value-type="string">
            <text:p>Jan 1 2200 12:00 AM</text:p>
          </table:table-cell>
          <table:table-cell office:string-value="61719" office:value-type="string">
            <text:p>61719</text:p>
          </table:table-cell>
          <table:table-cell office:string-value="Changes Unit Fuel Charge Effective March 1, 2026" office:value-type="string">
            <text:p>Changes Unit Fuel Charge Effective March 1, 2026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Oct 22 2025 7:47 AM" office:value-type="string">
            <text:p>Oct 22 2025 7:47 AM</text:p>
          </table:table-cell>
          <table:table-cell office:string-value="Jan 1 2026 12:00 AM" office:value-type="string">
            <text:p>Jan 1 2026 12:00 AM</text:p>
          </table:table-cell>
          <table:table-cell office:string-value="Jan 1 2027 12:00 AM" office:value-type="string">
            <text:p>Jan 1 2027 12:00 AM</text:p>
          </table:table-cell>
          <table:table-cell office:string-value="59394" office:value-type="string">
            <text:p>59394</text:p>
          </table:table-cell>
          <table:table-cell office:string-value="FGT 2026 Holiday Schedule for Capacity Release" office:value-type="string">
            <text:p>FGT 2026 Holiday Schedule for Capacity Releas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2 2024 8:59 AM" office:value-type="string">
            <text:p>Nov 22 2024 8:59 AM</text:p>
          </table:table-cell>
          <table:table-cell office:string-value="Dec 1 2024 9:00 AM" office:value-type="string">
            <text:p>Dec 1 2024 9:00 AM</text:p>
          </table:table-cell>
          <table:table-cell office:string-value="Jan 1 2200 12:00 AM" office:value-type="string">
            <text:p>Jan 1 2200 12:00 AM</text:p>
          </table:table-cell>
          <table:table-cell office:string-value="49666" office:value-type="string">
            <text:p>49666</text:p>
          </table:table-cell>
          <table:table-cell office:string-value="Changes Unit Fuel Charge Effective December 1, 2024" office:value-type="string">
            <text:p>Changes Unit Fuel Charge Effective December 1, 2024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ug 28 2023 9:00 AM" office:value-type="string">
            <text:p>Aug 28 2023 9:00 AM</text:p>
          </table:table-cell>
          <table:table-cell office:string-value="Aug 28 2023 9:00 AM" office:value-type="string">
            <text:p>Aug 28 2023 9:00 AM</text:p>
          </table:table-cell>
          <table:table-cell office:string-value="Jan 1 2200 12:00 AM" office:value-type="string">
            <text:p>Jan 1 2200 12:00 AM</text:p>
          </table:table-cell>
          <table:table-cell office:string-value="38331" office:value-type="string">
            <text:p>38331</text:p>
          </table:table-cell>
          <table:table-cell office:string-value="ROFR Bids Posting for FTS-1 Capacity" office:value-type="string">
            <text:p>ROFR Bids Posting for FTS-1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ug 28 2023 9:00 AM" office:value-type="string">
            <text:p>Aug 28 2023 9:00 AM</text:p>
          </table:table-cell>
          <table:table-cell office:string-value="Aug 28 2023 9:00 AM" office:value-type="string">
            <text:p>Aug 28 2023 9:00 AM</text:p>
          </table:table-cell>
          <table:table-cell office:string-value="Jan 1 2200 12:00 AM" office:value-type="string">
            <text:p>Jan 1 2200 12:00 AM</text:p>
          </table:table-cell>
          <table:table-cell office:string-value="38332" office:value-type="string">
            <text:p>38332</text:p>
          </table:table-cell>
          <table:table-cell office:string-value="ROFR Bids Posting for FTS-1 Capacity" office:value-type="string">
            <text:p>ROFR Bids Posting for FTS-1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8 2022 10:45 AM" office:value-type="string">
            <text:p>Nov 28 2022 10:45 AM</text:p>
          </table:table-cell>
          <table:table-cell office:string-value="Nov 28 2022 10:45 AM" office:value-type="string">
            <text:p>Nov 28 2022 10:45 AM</text:p>
          </table:table-cell>
          <table:table-cell office:string-value="Jan 1 2200 11:59 PM" office:value-type="string">
            <text:p>Jan 1 2200 11:59 PM</text:p>
          </table:table-cell>
          <table:table-cell office:string-value="31891" office:value-type="string">
            <text:p>31891</text:p>
          </table:table-cell>
          <table:table-cell office:string-value="Methane Charge" office:value-type="string">
            <text:p>Methane Charg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pr 2 2018 4:38 PM" office:value-type="string">
            <text:p>Apr 2 2018 4:38 PM</text:p>
          </table:table-cell>
          <table:table-cell office:string-value="Apr 2 2018 4:38 PM" office:value-type="string">
            <text:p>Apr 2 2018 4:38 PM</text:p>
          </table:table-cell>
          <table:table-cell office:string-value="Until further notice" office:value-type="string">
            <text:p>Until further notice</text:p>
          </table:table-cell>
          <table:table-cell office:string-value="13492" office:value-type="string">
            <text:p>13492</text:p>
          </table:table-cell>
          <table:table-cell office:string-value="EDI Available" office:value-type="string">
            <text:p>EDI Availabl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May 25 2016 10:35 AM" office:value-type="string">
            <text:p>May 25 2016 10:35 AM</text:p>
          </table:table-cell>
          <table:table-cell office:string-value="May 25 2016 10:32 AM" office:value-type="string">
            <text:p>May 25 2016 10:32 AM</text:p>
          </table:table-cell>
          <table:table-cell office:string-value="Until further notice" office:value-type="string">
            <text:p>Until further notice</text:p>
          </table:table-cell>
          <table:table-cell office:string-value="9890" office:value-type="string">
            <text:p>9890</text:p>
          </table:table-cell>
          <table:table-cell office:string-value="Flow Day Diversion Confirmation Changes Effective June 1, 2016" office:value-type="string">
            <text:p>Flow Day Diversion Confirmation Changes Effective June 1, 2016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Mar 26 2015 9:52 AM" office:value-type="string">
            <text:p>Mar 26 2015 9:52 AM</text:p>
          </table:table-cell>
          <table:table-cell office:string-value="Mar 26 2015 9:00 AM" office:value-type="string">
            <text:p>Mar 26 2015 9:00 AM</text:p>
          </table:table-cell>
          <table:table-cell office:string-value="Until further notice" office:value-type="string">
            <text:p>Until further notice</text:p>
          </table:table-cell>
          <table:table-cell office:string-value="9227" office:value-type="string">
            <text:p>9227</text:p>
          </table:table-cell>
          <table:table-cell office:string-value="FERC Order 801 Compliance" office:value-type="string">
            <text:p>FERC Order 801 Compliance</text:p>
          </table:table-cell>
          <table:table-cell office:string-value="" office:value-type="string">
            <text:p/>
          </table:table-cell>
        </table:table-row>
        <table:table-row>
          <table:table-cell office:string-value="Gas Quality" office:value-type="string">
            <text:p>Gas Quality</text:p>
          </table:table-cell>
          <table:table-cell office:string-value="Feb 6 2015 3:30 PM" office:value-type="string">
            <text:p>Feb 6 2015 3:30 PM</text:p>
          </table:table-cell>
          <table:table-cell office:string-value="Feb 6 2015 3:29 PM" office:value-type="string">
            <text:p>Feb 6 2015 3:29 PM</text:p>
          </table:table-cell>
          <table:table-cell office:string-value="Until further notice" office:value-type="string">
            <text:p>Until further notice</text:p>
          </table:table-cell>
          <table:table-cell office:string-value="9226" office:value-type="string">
            <text:p>9226</text:p>
          </table:table-cell>
          <table:table-cell office:string-value="Gas Quality - Wobbe Index" office:value-type="string">
            <text:p>Gas Quality - Wobbe Index</text:p>
          </table:table-cell>
          <table:table-cell office:string-value="" office:value-type="string">
            <text:p/>
          </table:table-cell>
        </table:table-row>
        <table:table-row>
          <table:table-cell office:string-value="Gas Quality" office:value-type="string">
            <text:p>Gas Quality</text:p>
          </table:table-cell>
          <table:table-cell office:string-value="Feb 6 2015 3:29 PM" office:value-type="string">
            <text:p>Feb 6 2015 3:29 PM</text:p>
          </table:table-cell>
          <table:table-cell office:string-value="Feb 6 2015 3:27 PM" office:value-type="string">
            <text:p>Feb 6 2015 3:27 PM</text:p>
          </table:table-cell>
          <table:table-cell office:string-value="Until further notice" office:value-type="string">
            <text:p>Until further notice</text:p>
          </table:table-cell>
          <table:table-cell office:string-value="9225" office:value-type="string">
            <text:p>9225</text:p>
          </table:table-cell>
          <table:table-cell office:string-value="Gas Quality - CO2" office:value-type="string">
            <text:p>Gas Quality - CO2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Sep 9 2014 11:06 AM" office:value-type="string">
            <text:p>Sep 9 2014 11:06 AM</text:p>
          </table:table-cell>
          <table:table-cell office:string-value="Sep 9 2014 11:04 AM" office:value-type="string">
            <text:p>Sep 9 2014 11:04 AM</text:p>
          </table:table-cell>
          <table:table-cell office:string-value="Until further notice" office:value-type="string">
            <text:p>Until further notice</text:p>
          </table:table-cell>
          <table:table-cell office:string-value="9220" office:value-type="string">
            <text:p>9220</text:p>
          </table:table-cell>
          <table:table-cell office:string-value="FGT Flow Day Diversion Updates" office:value-type="string">
            <text:p>FGT Flow Day Diversion Updates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30T22:15:58</meta:creation-date>
    <meta:editing-cycles>1</meta:editing-cycles>
    <dc:language>en</dc:language>
    <dc:creator>ZETHOU-WWEXT04P$</dc:creator>
    <dc:date>2026-06-30T22:15:58</dc:date>
    <meta:editing-duration>PT0.047S</meta:editing-duration>
  </office:meta>
</office:document-meta>
</file>