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0:00.0" office:value-type="string">
            <text:p>2026-06-04 08:00:00.0</text:p>
          </table:table-cell>
          <table:table-cell office:string-value="2026-06-04 08:00:00.0" office:value-type="string">
            <text:p>2026-06-04 08:00:00.0</text:p>
          </table:table-cell>
          <table:table-cell office:string-value="64491" office:value-type="string">
            <text:p>64491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9:00.0" office:value-type="string">
            <text:p>2026-06-03 13:29:00.0</text:p>
          </table:table-cell>
          <table:table-cell office:string-value="2026-06-03 13:29:00.0" office:value-type="string">
            <text:p>2026-06-03 13:29:00.0</text:p>
          </table:table-cell>
          <table:table-cell office:string-value="64464" office:value-type="string">
            <text:p>6446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0:38:00.0" office:value-type="string">
            <text:p>2026-05-06 10:38:00.0</text:p>
          </table:table-cell>
          <table:table-cell office:string-value="2026-05-06 10:38:00.0" office:value-type="string">
            <text:p>2026-05-06 10:38:00.0</text:p>
          </table:table-cell>
          <table:table-cell office:string-value="63406" office:value-type="string">
            <text:p>63406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9T22:04:41</meta:creation-date>
    <meta:editing-cycles>1</meta:editing-cycles>
    <dc:language>en</dc:language>
    <dc:creator>ZETHOU-WWEXT04P$</dc:creator>
    <dc:date>2026-06-29T22:04:41</dc:date>
    <meta:editing-duration>PT0.027S</meta:editing-duration>
  </office:meta>
</office:document-meta>
</file>