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7:35PM" office:value-type="string">
            <text:p>Jun 29 2026 <text:s text:c="1"/>7:35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76" office:value-type="string">
            <text:p>118976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7:35PM" office:value-type="string">
            <text:p>Jun 29 2026 <text:s text:c="1"/>7:35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77" office:value-type="string">
            <text:p>118977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7:35PM" office:value-type="string">
            <text:p>Jun 29 2026 <text:s text:c="1"/>7:35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78" office:value-type="string">
            <text:p>118978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6:34PM" office:value-type="string">
            <text:p>Jun 29 2026 <text:s text:c="1"/>6:34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71" office:value-type="string">
            <text:p>118971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6:34PM" office:value-type="string">
            <text:p>Jun 29 2026 <text:s text:c="1"/>6:34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72" office:value-type="string">
            <text:p>11897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6:34PM" office:value-type="string">
            <text:p>Jun 29 2026 <text:s text:c="1"/>6:34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73" office:value-type="string">
            <text:p>118973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6:34PM" office:value-type="string">
            <text:p>Jun 29 2026 <text:s text:c="1"/>6:34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74" office:value-type="string">
            <text:p>11897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6:34PM" office:value-type="string">
            <text:p>Jun 29 2026 <text:s text:c="1"/>6:34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75" office:value-type="string">
            <text:p>118975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3:05PM" office:value-type="string">
            <text:p>Jun 29 2026 <text:s text:c="1"/>3:05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69" office:value-type="string">
            <text:p>118969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3:05PM" office:value-type="string">
            <text:p>Jun 29 2026 <text:s text:c="1"/>3:05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70" office:value-type="string">
            <text:p>118970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3:04PM" office:value-type="string">
            <text:p>Jun 29 2026 <text:s text:c="1"/>3:04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68" office:value-type="string">
            <text:p>118968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1:38PM" office:value-type="string">
            <text:p>Jun 29 2026 <text:s text:c="1"/>1:38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65" office:value-type="string">
            <text:p>118965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1:38PM" office:value-type="string">
            <text:p>Jun 29 2026 <text:s text:c="1"/>1:38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66" office:value-type="string">
            <text:p>11896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1:38PM" office:value-type="string">
            <text:p>Jun 29 2026 <text:s text:c="1"/>1:38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67" office:value-type="string">
            <text:p>118967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1:38PM" office:value-type="string">
            <text:p>Jun 29 2026 <text:s text:c="1"/>1:38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63" office:value-type="string">
            <text:p>118963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 1:38PM" office:value-type="string">
            <text:p>Jun 29 2026 <text:s text:c="1"/>1:38PM</text:p>
          </table:table-cell>
          <table:table-cell office:string-value="Jun 30 2026  9:00AM" office:value-type="string">
            <text:p>Jun 30 2026 <text:s text:c="1"/>9:00AM</text:p>
          </table:table-cell>
          <table:table-cell office:string-value="Jul  1 2026  8:59AM" office:value-type="string">
            <text:p>Jul <text:s text:c="1"/>1 2026 <text:s text:c="1"/>8:59AM</text:p>
          </table:table-cell>
          <table:table-cell office:string-value="118964" office:value-type="string">
            <text:p>11896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10:34AM" office:value-type="string">
            <text:p>Jun 29 2026 10:34A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60" office:value-type="string">
            <text:p>118960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10:34AM" office:value-type="string">
            <text:p>Jun 29 2026 10:34A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61" office:value-type="string">
            <text:p>118961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9 2026 10:34AM" office:value-type="string">
            <text:p>Jun 29 2026 10:34A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59" office:value-type="string">
            <text:p>118959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8" office:value-type="string">
            <text:p>11894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4" office:value-type="string">
            <text:p>11894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5" office:value-type="string">
            <text:p>118945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6" office:value-type="string">
            <text:p>11894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7" office:value-type="string">
            <text:p>118947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6:36PM" office:value-type="string">
            <text:p>Jun 28 2026 <text:s text:c="1"/>6:36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43" office:value-type="string">
            <text:p>118943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9" office:value-type="string">
            <text:p>11893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5" office:value-type="string">
            <text:p>11893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6" office:value-type="string">
            <text:p>118936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7" office:value-type="string">
            <text:p>118937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8" office:value-type="string">
            <text:p>118938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8 2026  1:58PM" office:value-type="string">
            <text:p>Jun 28 2026 <text:s text:c="1"/>1:58PM</text:p>
          </table:table-cell>
          <table:table-cell office:string-value="Jun 29 2026  9:00AM" office:value-type="string">
            <text:p>Jun 29 2026 <text:s text:c="1"/>9:0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34" office:value-type="string">
            <text:p>118934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6:14</meta:creation-date>
    <meta:editing-cycles>1</meta:editing-cycles>
    <dc:language>en</dc:language>
    <dc:creator>ZETHOU-WWEXT01P$</dc:creator>
    <dc:date>2026-06-30T00:26:14</dc:date>
    <meta:editing-duration>PT0.037S</meta:editing-duration>
  </office:meta>
</office:document-meta>
</file>