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5  W" office:value-type="string">
            <text:p>15 <text:s text:c="1"/>W</text:p>
          </table:table-cell>
          <table:table-cell office:string-value="17   " office:value-type="string">
            <text:p>1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4" office:value-type="string">
            <text:p>201400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3" office:value-type="string">
            <text:p>201401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3  W" office:value-type="string">
            <text:p>13 <text:s text:c="1"/>W</text:p>
          </table:table-cell>
          <table:table-cell office:string-value="12   " office:value-type="string">
            <text:p>12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2" office:value-type="string">
            <text:p>201401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1  W" office:value-type="string">
            <text:p>11 <text:s text:c="1"/>W</text:p>
          </table:table-cell>
          <table:table-cell office:string-value="7    " office:value-type="string">
            <text:p>7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1" office:value-type="string">
            <text:p>201401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5" office:value-type="string">
            <text:p>2014005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8   W" office:value-type="string">
            <text:p>8 <text:s text:c="2"/>W</text:p>
          </table:table-cell>
          <table:table-cell office:string-value="26   " office:value-type="string">
            <text:p>26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6" office:value-type="string">
            <text:p>2014006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7   " office:value-type="string">
            <text:p>2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9" office:value-type="string">
            <text:p>2014009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6   W" office:value-type="string">
            <text:p>6 <text:s text:c="2"/>W</text:p>
          </table:table-cell>
          <table:table-cell office:string-value="34   " office:value-type="string">
            <text:p>34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COAHOMA                       " office:value-type="string">
            <text:p>COAHOMA <text:s text:c="22"/></text:p>
          </table:table-cell>
          <table:table-cell office:string-value="30  N" office:value-type="string">
            <text:p>30 <text:s text:c="1"/>N</text:p>
          </table:table-cell>
          <table:table-cell office:string-value="2   W" office:value-type="string">
            <text:p>2 <text:s text:c="2"/>W</text:p>
          </table:table-cell>
          <table:table-cell office:string-value="30   " office:value-type="string">
            <text:p>30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9   S" office:value-type="string">
            <text:p>9 <text:s text:c="2"/>S</text:p>
          </table:table-cell>
          <table:table-cell office:string-value="9   W" office:value-type="string">
            <text:p>9 <text:s text:c="2"/>W</text:p>
          </table:table-cell>
          <table:table-cell office:string-value="18   " office:value-type="string">
            <text:p>18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1" office:value-type="string">
            <text:p>201400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9   " office:value-type="string">
            <text:p>29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4" office:value-type="string">
            <text:p>78544</text:p>
          </table:table-cell>
          <table:table-cell office:string-value="RUSSELL SUPPLY POOL                     " office:value-type="string">
            <text:p>RUSSELL SUPPLY POOL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5" office:value-type="string">
            <text:p>78545</text:p>
          </table:table-cell>
          <table:table-cell office:string-value="PAL POOL POINT                          " office:value-type="string">
            <text:p>PAL POOL POINT <text:s text:c="2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8" office:value-type="string">
            <text:p>2014008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0" office:value-type="string">
            <text:p>201400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0" office:value-type="string">
            <text:p>201401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4" office:value-type="string">
            <text:p>201401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1" office:value-type="string">
            <text:p>78561</text:p>
          </table:table-cell>
          <table:table-cell office:string-value="FEP SUPPLY AREA PIPELINE POINT          " office:value-type="string">
            <text:p>FEP SUPPLY AREA PIPELINE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9009" office:value-type="string">
            <text:p>79009</text:p>
          </table:table-cell>
          <table:table-cell office:string-value="FEP MARKET AREA POINT                   " office:value-type="string">
            <text:p>FEP MARKET AREA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10" office:value-type="string">
            <text:p>79010</text:p>
          </table:table-cell>
          <table:table-cell office:string-value="FEP MARKET ZONE POINT                   " office:value-type="string">
            <text:p>FEP MARKET ZONE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36" office:value-type="string">
            <text:p>79036</text:p>
          </table:table-cell>
          <table:table-cell office:string-value="FEP ZONE HUB POINT                      " office:value-type="string">
            <text:p>FEP ZONE HUB POINT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HUB                                     " office:value-type="string">
            <text:p>HUB <text:s text:c="36"/></text:p>
          </table:table-cell>
          <table:table-cell office:string-value="HUB                                     " office:value-type="string">
            <text:p>HUB <text:s text:c="36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9T20:02:23</meta:creation-date>
    <meta:editing-cycles>1</meta:editing-cycles>
    <dc:language>en</dc:language>
    <dc:creator>ZETHOU-WWEXT02P$</dc:creator>
    <dc:date>2026-06-29T20:02:23</dc:date>
    <meta:editing-duration>PT0.061S</meta:editing-duration>
  </office:meta>
</office:document-meta>
</file>