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700" office:value-type="string">
            <text:p>-4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3.250" office:value-type="string">
            <text:p>-93.25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8   " office:value-type="string">
            <text:p>TA578 <text:s text:c="2"/></text:p>
          </table:table-cell>
          <table:table-cell office:string-value="UPSTREAM ENERGY SERVICES LLC TRN MKT ZONE 1A TABS" office:value-type="string">
            <text:p>UPSTREAM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4   " office:value-type="string">
            <text:p>RA22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7.840" office:value-type="string">
            <text:p>-137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22:35:13</meta:creation-date>
    <meta:editing-cycles>1</meta:editing-cycles>
    <dc:language>en</dc:language>
    <dc:creator>ZETHOU-WWEXT01P$</dc:creator>
    <dc:date>2026-06-30T22:35:17</dc:date>
    <meta:editing-duration>PT4.188S</meta:editing-duration>
  </office:meta>
</office:document-meta>
</file>