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04" office:value-type="string">
            <text:p>1004</text:p>
          </table:table-cell>
          <table:table-cell office:string-value="03/01/2025" office:value-type="string">
            <text:p>03/01/2025</text:p>
          </table:table-cell>
          <table:table-cell office:string-value="04/11/2025 07:57AM" office:value-type="string">
            <text:p>04/11/2025 07:57AM</text:p>
          </table:table-cell>
          <table:table-cell office:string-value="FLD" office:value-type="string">
            <text:p>FLD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3451" office:value-type="string">
            <text:p>3451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  <table:table-row>
          <table:table-cell office:string-value="1002" office:value-type="string">
            <text:p>1002</text:p>
          </table:table-cell>
          <table:table-cell office:string-value="03/01/2025" office:value-type="string">
            <text:p>03/01/2025</text:p>
          </table:table-cell>
          <table:table-cell office:string-value="04/11/2025 07:57AM" office:value-type="string">
            <text:p>04/11/2025 07:57AM</text:p>
          </table:table-cell>
          <table:table-cell office:string-value="FLD" office:value-type="string">
            <text:p>FLD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-30" office:value-type="string">
            <text:p>-30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7" office:value-type="string">
            <text:p>1007</text:p>
          </table:table-cell>
          <table:table-cell office:string-value="03/01/2025" office:value-type="string">
            <text:p>03/01/2025</text:p>
          </table:table-cell>
          <table:table-cell office:string-value="04/11/2025 07:57AM" office:value-type="string">
            <text:p>04/11/2025 07:57AM</text:p>
          </table:table-cell>
          <table:table-cell office:string-value="FLD" office:value-type="string">
            <text:p>FLD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Gas Scheduling" office:value-type="string">
            <text:p>Gas Scheduling</text:p>
          </table:table-cell>
          <table:table-cell office:string-value="346-740-8240" office:value-type="string">
            <text:p>346-740-8240</text:p>
          </table:table-cell>
          <table:table-cell office:string-value="1923" office:value-type="string">
            <text:p>1923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  <table:table-row>
          <table:table-cell office:string-value="1008" office:value-type="string">
            <text:p>1008</text:p>
          </table:table-cell>
          <table:table-cell office:string-value="03/01/2025" office:value-type="string">
            <text:p>03/01/2025</text:p>
          </table:table-cell>
          <table:table-cell office:string-value="04/11/2025 07:57AM" office:value-type="string">
            <text:p>04/11/2025 07:57AM</text:p>
          </table:table-cell>
          <table:table-cell office:string-value="FLD" office:value-type="string">
            <text:p>FLD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078397592        " office:value-type="string">
            <text:p>078397592 <text:s text:c="7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Randy Dubcak" office:value-type="string">
            <text:p>Randy Dubcak</text:p>
          </table:table-cell>
          <table:table-cell office:string-value="713-353-5372" office:value-type="string">
            <text:p>713-353-5372</text:p>
          </table:table-cell>
          <table:table-cell office:string-value="37" office:value-type="string">
            <text:p>37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  <table:table-row>
          <table:table-cell office:string-value="1006" office:value-type="string">
            <text:p>1006</text:p>
          </table:table-cell>
          <table:table-cell office:string-value="03/01/2025" office:value-type="string">
            <text:p>03/01/2025</text:p>
          </table:table-cell>
          <table:table-cell office:string-value="04/11/2025 07:57AM" office:value-type="string">
            <text:p>04/11/2025 07:57AM</text:p>
          </table:table-cell>
          <table:table-cell office:string-value="FLD" office:value-type="string">
            <text:p>FLD</text:p>
          </table:table-cell>
          <table:table-cell office:string-value="014479465        " office:value-type="string">
            <text:p>014479465 <text:s text:c="7"/></text:p>
          </table:table-cell>
          <table:table-cell office:string-value="Talos Third Coast LLC" office:value-type="string">
            <text:p>Talos Third Coast LLC</text:p>
          </table:table-cell>
          <table:table-cell office:string-value="014479465        " office:value-type="string">
            <text:p>014479465 <text:s text:c="7"/></text:p>
          </table:table-cell>
          <table:table-cell office:string-value="Talos Third Coast LLC" office:value-type="string">
            <text:p>Talos Third Coast LLC</text:p>
          </table:table-cell>
          <table:table-cell office:string-value="Gas Scheduling" office:value-type="string">
            <text:p>Gas Scheduling</text:p>
          </table:table-cell>
          <table:table-cell office:string-value="346-740-8240" office:value-type="string">
            <text:p>346-740-8240</text:p>
          </table:table-cell>
          <table:table-cell office:string-value="-1741" office:value-type="string">
            <text:p>-1741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1" office:value-type="string">
            <text:p>1001</text:p>
          </table:table-cell>
          <table:table-cell office:string-value="03/01/2025" office:value-type="string">
            <text:p>03/01/2025</text:p>
          </table:table-cell>
          <table:table-cell office:string-value="04/11/2025 07:57AM" office:value-type="string">
            <text:p>04/11/2025 07:57AM</text:p>
          </table:table-cell>
          <table:table-cell office:string-value="FLD" office:value-type="string">
            <text:p>FLD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Cleo McKinney" office:value-type="string">
            <text:p>Cleo McKinney</text:p>
          </table:table-cell>
          <table:table-cell office:string-value="713-624-7236" office:value-type="string">
            <text:p>713-624-7236</text:p>
          </table:table-cell>
          <table:table-cell office:string-value="327" office:value-type="string">
            <text:p>327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11T07:57:12</meta:creation-date>
    <meta:editing-cycles>1</meta:editing-cycles>
    <dc:language>en</dc:language>
    <dc:creator>ZETHOU-WWEXT03P$</dc:creator>
    <dc:date>2025-04-11T07:57:12</dc:date>
    <meta:editing-duration>PT0.010S</meta:editing-duration>
  </office:meta>
</office:document-meta>
</file>