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15/2026" office:value-type="string">
            <text:p>AlertDay 06/1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7150" office:value-type="string">
            <text:p>11.7150</text:p>
          </table:table-cell>
        </table:table-row>
        <table:table-row>
          <table:table-cell office:string-value="AlertDay 06/16/2026" office:value-type="string">
            <text:p>AlertDay 06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5200" office:value-type="string">
            <text:p>11.5200</text:p>
          </table:table-cell>
        </table:table-row>
        <table:table-row>
          <table:table-cell office:string-value="AlertDay 06/17/2026" office:value-type="string">
            <text:p>AlertDay 06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9000" office:value-type="string">
            <text:p>12.9000</text:p>
          </table:table-cell>
        </table:table-row>
        <table:table-row>
          <table:table-cell office:string-value="AlertDay 06/18/2026" office:value-type="string">
            <text:p>AlertDay 06/1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0650" office:value-type="string">
            <text:p>13.0650</text:p>
          </table:table-cell>
        </table:table-row>
        <table:table-row>
          <table:table-cell office:string-value="AlertDay 06/19/2026" office:value-type="string">
            <text:p>AlertDay 06/1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150" office:value-type="string">
            <text:p>12.6150</text:p>
          </table:table-cell>
        </table:table-row>
        <table:table-row>
          <table:table-cell office:string-value="AlertDay 06/22/2026" office:value-type="string">
            <text:p>AlertDay 06/22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150" office:value-type="string">
            <text:p>12.6150</text:p>
          </table:table-cell>
        </table:table-row>
        <table:table-row>
          <table:table-cell office:string-value="AlertDay 06/23/2026" office:value-type="string">
            <text:p>AlertDay 06/23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3050" office:value-type="string">
            <text:p>13.3050</text:p>
          </table:table-cell>
        </table:table-row>
        <table:table-row>
          <table:table-cell office:string-value="AlertDay 06/24/2026" office:value-type="string">
            <text:p>AlertDay 06/24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3200" office:value-type="string">
            <text:p>13.3200</text:p>
          </table:table-cell>
        </table:table-row>
        <table:table-row>
          <table:table-cell office:string-value="AlertDay 06/25/2026" office:value-type="string">
            <text:p>AlertDay 06/2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4400" office:value-type="string">
            <text:p>13.4400</text:p>
          </table:table-cell>
        </table:table-row>
        <table:table-row>
          <table:table-cell office:string-value="AlertDay 06/29/2026" office:value-type="string">
            <text:p>AlertDay 06/2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4.0400" office:value-type="string">
            <text:p>14.0400</text:p>
          </table:table-cell>
        </table:table-row>
        <table:table-row>
          <table:table-cell office:string-value="AlertDay 06/30/2026" office:value-type="string">
            <text:p>AlertDay 06/3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4.2050" office:value-type="string">
            <text:p>14.20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22:15:57</meta:creation-date>
    <meta:editing-cycles>1</meta:editing-cycles>
    <dc:language>en</dc:language>
    <dc:creator>ZETHOU-WWEXT01P$</dc:creator>
    <dc:date>2026-06-30T22:15:57</dc:date>
    <meta:editing-duration>PT0.019S</meta:editing-duration>
  </office:meta>
</office:document-meta>
</file>